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6400*"/>
    </style:style>
    <style:style style:family="table-column" style:name="table.4.col2">
      <style:table-column-properties style:rel-column-width="1800*"/>
    </style:style>
    <style:style style:family="table-column" style:name="table.4.col3">
      <style:table-column-properties style:rel-column-width="1800*"/>
    </style:style>
    <style:style style:family="table" style:name="table.5">
      <style:table-properties table:align="margins"/>
    </style:style>
    <style:style style:family="table-column" style:name="table.5.col1">
      <style:table-column-properties style:rel-column-width="30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 style:name="table.6">
      <style:table-properties table:align="margins"/>
    </style:style>
    <style:style style:family="table-column" style:name="table.6.col1">
      <style:table-column-properties style:rel-column-width="6500*"/>
    </style:style>
    <style:style style:family="table-column" style:name="table.6.col2">
      <style:table-column-properties style:rel-column-width="1800*"/>
    </style:style>
    <style:style style:family="table-column" style:name="table.6.col3">
      <style:table-column-properties style:rel-column-width="1700*"/>
    </style:style>
    <style:style style:family="table" style:name="table.7">
      <style:table-properties table:align="margins"/>
    </style:style>
    <style:style style:family="table-column" style:name="table.7.col1">
      <style:table-column-properties style:rel-column-width="30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column" style:name="table.7.col7">
      <style:table-column-properties style:rel-column-width="1200*"/>
    </style:style>
    <style:style style:family="table" style:name="table.8">
      <style:table-properties table:align="margins"/>
    </style:style>
    <style:style style:family="table-column" style:name="table.8.col1">
      <style:table-column-properties style:rel-column-width="3000*"/>
    </style:style>
    <style:style style:family="table-column" style:name="table.8.col2">
      <style:table-column-properties style:rel-column-width="1200*"/>
    </style:style>
    <style:style style:family="table-column" style:name="table.8.col3">
      <style:table-column-properties style:rel-column-width="600*"/>
    </style:style>
    <style:style style:family="table-column" style:name="table.8.col4">
      <style:table-column-properties style:rel-column-width="1200*"/>
    </style:style>
    <style:style style:family="table-column" style:name="table.8.col5">
      <style:table-column-properties style:rel-column-width="600*"/>
    </style:style>
    <style:style style:family="table-column" style:name="table.8.col6">
      <style:table-column-properties style:rel-column-width="1200*"/>
    </style:style>
    <style:style style:family="table-column" style:name="table.8.col7">
      <style:table-column-properties style:rel-column-width="600*"/>
    </style:style>
    <style:style style:family="table-column" style:name="table.8.col8">
      <style:table-column-properties style:rel-column-width="1200*"/>
    </style:style>
    <style:style style:family="table-column" style:name="table.8.col9">
      <style:table-column-properties style:rel-column-width="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5 november 2011</text:p>
      <text:p text:style-name="algemeen">Hierbij ontvangt u de Mediabegroting 2012, met de concrete
                  				uitwerking van artikel 15 (Media) uit de Rijksbegroting van het ministerie van
                  				Onderwijs, Cultuur en Wetenschap (hierna: OCW). De brief is nodig om het budget
                  				2012 vast te stellen voor de media-instellingen en taken die in de Mediawet
                  				zijn vastgelegd.
               </text:p>
      <text:p text:style-name="algemeen">Het jaar 2012 vormt de opmaat naar een periode waarin een korting
                  				op het mediabudget in het regeerakkoord is aangekondigd. Deze korting loopt op
                  				van € 50 miljoen in 2013 tot € 200 miljoen structureel vanaf 2015. Het
                  				grootste gedeelte van dit bedrag wordt geleverd door de landelijke publieke
                  				omroep. Om deze bezuiniging te kunnen realiseren met behoud van de kwaliteit
                  				van het media-aanbod, is een hervorming van het bestel noodzakelijk. Hierover
                  				heb ik u per brief reeds geïnformeerd.<text:note text:id="ID-141128-d28e110" text:note-class="footnote"><text:note-citation text:label="1">1</text:note-citation><text:note-body><text:p>Kamerstukken II, 2010/11, 32 827, nr. 1.
               </text:p></text:note-body></text:note> Komend jaar zal in het teken staan van de
                  				veranderingen. Niet alleen worden de eerste stappen richting de modernisering
                  				van het bestel gezet, ook moet worden gespaard om de frictiekosten die dit
                  				proces met zich meebrengt te kunnen dekken.
               </text:p>
      <text:p text:style-name="alineagroep">Deze brief is als volgt opgebouwd. Hoofdstuk 1 bevat het
                     				  financiële kader voor de periode 2012–2016. Ook bevat dit hoofdstuk enkele
                     				  onderwerpen met een direct gevolg voor de begroting van 2012. In hoofdstuk 2
                     				  vindt u een terugblik op de resultaten van de publieke omroep in 2010 en een
                     				  doorkijk naar de verwachtingen en doelstellingen van de publieke omroep voor
                     				  2012.
                  </text:p>
      <text:p text:style-name="alineagroep.end">In hoofdstuk 3 tot slot geef ik een toelichting op enkele
                     				  andere media-instellingen die rechtstreeks door mij worden gefinancierd.
                  </text:p>
      <text:p text:style-name="tussenkop"><text:span text:style-name="tussenkop_cur">Onderliggende stukken</text:span></text:p>
      <text:p text:style-name="algemeen">De Nederlandse Publieke Omroep (hierna: NPO) heeft mij op
                  				28 april de Terugblik 2010 (incl. rapportage naleving Prestatieovereenkomst)
                  				toegezonden <text:span text:style-name="vet">(bijlage 1)</text:span>.<text:note text:id="n1" text:note-class="footnote"><text:note-citation text:label="1">1</text:note-citation><text:note-body><text:p>Ter inzage gelegd bij het Centraal Informatiepunt Tweede Kamer.</text:p></text:note-body></text:note> Op 31 mei 2011 heb ik van het Commissariaat voor de Media
                  				(hierna: CvdM) de jaarlijkse verificatie van de naleving van de
                  				Prestatieovereenkomst ontvangen <text:span text:style-name="vet">(bijlage
                     				2)</text:span>.<text:span text:style-name="superscript"><text:note-ref text:reference-format="text" text:ref-name="n1" text:note-class="footnote">1</text:note-ref></text:span> Op 14 september 2011 heeft de NPO mij de
                  				Meerjarenbegroting 2012–2016 <text:span text:style-name="vet">(bijlage 3)</text:span><text:span text:style-name="superscript"><text:note-ref text:reference-format="text" text:ref-name="n1" text:note-class="footnote">1</text:note-ref></text:span> en de Financiële terugblik 2010 toegezonden <text:span text:style-name="vet">(bijlage 4)</text:span>.<text:span text:style-name="superscript"><text:note-ref text:reference-format="text" text:ref-name="n1" text:note-class="footnote">1</text:note-ref></text:span> Over de Meerjarenbegroting
                  				2012–2016 heeft het CvdM mij op 15 oktober 2011 zijn opmerkingen toegezonden
                  				<text:span text:style-name="vet">(bijlage 5)</text:span><text:span text:style-name="superscript"><text:note-ref text:reference-format="text" text:ref-name="n1" text:note-class="footnote">1</text:note-ref></text:span>, evenals op
                  				20 oktober de Raad voor Cultuur (hierna: RvC) (<text:span text:style-name="vet">bijlage
                     				6</text:span>).<text:span text:style-name="superscript"><text:note-ref text:reference-format="text" text:ref-name="n1" text:note-class="footnote">1</text:note-ref></text:span> Bij brief van 13 september 2011 ontving ik
                  				de begroting 2012 van Radio Nederland Wereldomroep (hierna: Wereldomroep)
                  				<text:span text:style-name="vet">(bijlage 7)</text:span>.<text:span text:style-name="superscript"><text:note-ref text:reference-format="text" text:ref-name="n1" text:note-class="footnote">1</text:note-ref></text:span> De opmerkingen
                  				van het CvdM heb ik hierover op 13 oktober ontvangen <text:span text:style-name="vet">(bijlage 8)</text:span>.<text:span text:style-name="superscript"><text:note-ref text:reference-format="text" text:ref-name="n1" text:note-class="footnote">1</text:note-ref></text:span></text:p>
      <text:h text:outline-level="2" text:style-name="divisiekop1">1. Financieel kader
               </text:h>
      <text:h text:outline-level="3" text:style-name="divisiekop2">1.1 Mediabudget
               </text:h>
      <text:p text:style-name="algemeen">In onderstaand overzicht treft u de bedragen aan zoals die zijn
                  				  opgenomen in de Rijksbegroting 2012, met daarnaast het beschikbare budget media
                  				  op basis van de meest recente inzichten in de wettelijke indexering en
                  				  reclameontvangsten.De voorgestelde bezuinigingen uit het regeerakkoord<text:note text:id="ID-141128-d28e195" text:note-class="footnote"><text:note-citation text:label="2">2</text:note-citation><text:note-body><text:p>De benodigde wijziging van de Mediawet zal in procedure worden gebracht. </text:p></text:note-body></text:note> zijn in de rijksbijdrage vanaf 2013 verwerkt. De
                  				  mutaties ten opzichte van de ingediende Rijksbegroting 2012 en de voorgestelde
                  				  bezuinigingen zullen nader worden verwerkt in de eerste suppletoire wet 2012
                  				  die volgend voorjaar aan de Kamer wordt aangebode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edragen in € 1 000</text:p>
            </table:table-cell>
            <table:table-cell office:value-type="string">
              <text:p text:style-name="Table_20_Heading_Right"> 2012 </text:p>
            </table:table-cell>
            <table:table-cell office:value-type="string"/>
            <table:table-cell office:value-type="string">
              <text:p text:style-name="Table_20_Heading_Right"> 2012 </text:p>
            </table:table-cell>
          </table:table-row>
          <table:table-row>
            <table:table-cell office:value-type="string">
              <text:p text:style-name="Table_20_Heading_Left"> Ontvangsten </text:p>
            </table:table-cell>
            <table:table-cell office:value-type="string">
              <text:p text:style-name="Table_20_Heading_Right"> Rijksbegroting </text:p>
            </table:table-cell>
            <table:table-cell office:value-type="string">
              <text:p text:style-name="Table_20_Heading_Right"> Mutaties </text:p>
            </table:table-cell>
            <table:table-cell office:value-type="string">
              <text:p text:style-name="Table_20_Heading_Right"> Mediabudget </text:p>
            </table:table-cell>
          </table:table-row>
        </table:table-header-rows>
        <table:table-row>
          <table:table-cell office:value-type="string">
            <text:p text:style-name="Table_20_Contents_Left">Rijksbijdragen media</text:p>
          </table:table-cell>
          <table:table-cell office:value-type="string">
            <text:p text:style-name="Table_20_Contents_Right">715 979</text:p>
          </table:table-cell>
          <table:table-cell office:value-type="string">
            <text:p text:style-name="Table_20_Contents_Right">14 320</text:p>
          </table:table-cell>
          <table:table-cell office:value-type="string">
            <text:p text:style-name="Table_20_Contents_Right">730 299</text:p>
          </table:table-cell>
        </table:table-row>
        <table:table-row>
          <table:table-cell office:value-type="string">
            <text:p text:style-name="Table_20_Contents_Left">Inkomsten van de Stichting Etherreclame (Ster)</text:p>
          </table:table-cell>
          <table:table-cell office:value-type="string">
            <text:p text:style-name="Table_20_Contents_Right">197 000</text:p>
          </table:table-cell>
          <table:table-cell office:value-type="string">
            <text:p text:style-name="Table_20_Contents_Right">18 000</text:p>
          </table:table-cell>
          <table:table-cell office:value-type="string">
            <text:p text:style-name="Table_20_Contents_Right">215 000</text:p>
          </table:table-cell>
        </table:table-row>
        <table:table-row>
          <table:table-cell office:value-type="string">
            <text:p text:style-name="Table_20_Contents_Left">Rente op algemene mediareserve</text:p>
          </table:table-cell>
          <table:table-cell office:value-type="string">
            <text:p text:style-name="Table_20_Contents_Right">500</text:p>
          </table:table-cell>
          <table:table-cell office:value-type="string">
            <text:p text:style-name="Table_20_Contents_Right">0</text:p>
          </table:table-cell>
          <table:table-cell office:value-type="string">
            <text:p text:style-name="Table_20_Contents_Right">500</text:p>
          </table:table-cell>
        </table:table-row>
        <table:table-row>
          <table:table-cell office:value-type="string">
            <text:p text:style-name="Table_20_Contents_Left"> <text:span text:style-name="halfvet">Beschikbaar budget media</text:span>
                              								
                           </text:p>
          </table:table-cell>
          <table:table-cell office:value-type="string">
            <text:p text:style-name="Table_20_Contents_Right"> <text:span text:style-name="halfvet">913 479</text:span> 
                           </text:p>
          </table:table-cell>
          <table:table-cell office:value-type="string">
            <text:p text:style-name="Table_20_Contents_Right"> <text:span text:style-name="halfvet">32 320</text:span> 
                           </text:p>
          </table:table-cell>
          <table:table-cell office:value-type="string">
            <text:p text:style-name="Table_20_Contents_Right"> <text:span text:style-name="halfvet">945 799</text:span> 
                           </text:p>
          </table:table-cell>
        </table:table-row>
      </table:table>
      <text:p/>
      <text:p text:style-name="algemeen">Ter bepaling van het reële uitgavenkader 2012–2016 ziet het
                  				  meerjarenbeeld van het beschikbare budget voor media er als volgt uit: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Bedragen in € 1 000</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2016 </text:p>
            </table:table-cell>
          </table:table-row>
        </table:table-header-rows>
        <table:table-row>
          <table:table-cell office:value-type="string">
            <text:p text:style-name="Table_20_Contents_Left"> <text:span text:style-name="cur">Rijksbijdrage</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ijksbegroting</text:p>
          </table:table-cell>
          <table:table-cell office:value-type="string">
            <text:p text:style-name="Table_20_Contents_Right">711 439</text:p>
          </table:table-cell>
          <table:table-cell office:value-type="string">
            <text:p text:style-name="Table_20_Contents_Right">715 979</text:p>
          </table:table-cell>
          <table:table-cell office:value-type="string">
            <text:p text:style-name="Table_20_Contents_Right">669 728</text:p>
          </table:table-cell>
          <table:table-cell office:value-type="string">
            <text:p text:style-name="Table_20_Contents_Right">623 408</text:p>
          </table:table-cell>
          <table:table-cell office:value-type="string">
            <text:p text:style-name="Table_20_Contents_Right">526 612</text:p>
          </table:table-cell>
          <table:table-cell office:value-type="string">
            <text:p text:style-name="Table_20_Contents_Right">530 069</text:p>
          </table:table-cell>
        </table:table-row>
        <table:table-row>
          <table:table-cell office:value-type="string">
            <text:p text:style-name="Table_20_Contents_Left">Indexering</text:p>
          </table:table-cell>
          <table:table-cell office:value-type="string">
            <text:p text:style-name="Table_20_Contents_Right">0</text:p>
          </table:table-cell>
          <table:table-cell office:value-type="string">
            <text:p text:style-name="Table_20_Contents_Right">14 320</text:p>
          </table:table-cell>
          <table:table-cell office:value-type="string">
            <text:p text:style-name="Table_20_Contents_Right">20 226</text:p>
          </table:table-cell>
          <table:table-cell office:value-type="string">
            <text:p text:style-name="Table_20_Contents_Right">25 249</text:p>
          </table:table-cell>
          <table:table-cell office:value-type="string">
            <text:p text:style-name="Table_20_Contents_Right">26 807</text:p>
          </table:table-cell>
          <table:table-cell office:value-type="string">
            <text:p text:style-name="Table_20_Contents_Right">32 555</text:p>
          </table:table-cell>
        </table:table-row>
        <table:table-row>
          <table:table-cell office:value-type="string">
            <text:p text:style-name="Table_20_Contents_Left">Rijksbijdrage media (geïndexeerd)</text:p>
          </table:table-cell>
          <table:table-cell office:value-type="string">
            <text:p text:style-name="Table_20_Contents_Right">711 439</text:p>
          </table:table-cell>
          <table:table-cell office:value-type="string">
            <text:p text:style-name="Table_20_Contents_Right">730 299</text:p>
          </table:table-cell>
          <table:table-cell office:value-type="string">
            <text:p text:style-name="Table_20_Contents_Right">689 954</text:p>
          </table:table-cell>
          <table:table-cell office:value-type="string">
            <text:p text:style-name="Table_20_Contents_Right">648 657</text:p>
          </table:table-cell>
          <table:table-cell office:value-type="string">
            <text:p text:style-name="Table_20_Contents_Right">553 419</text:p>
          </table:table-cell>
          <table:table-cell office:value-type="string">
            <text:p text:style-name="Table_20_Contents_Right">562 624</text:p>
          </table:table-cell>
        </table:table-row>
        <table:table-row>
          <table:table-cell office:value-type="string">
            <text:p text:style-name="Table_20_Contents_Left"> <text:span text:style-name="cur">Inkomsten van de St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ijksbegroting</text:p>
          </table:table-cell>
          <table:table-cell office:value-type="string">
            <text:p text:style-name="Table_20_Contents_Right">190 000</text:p>
          </table:table-cell>
          <table:table-cell office:value-type="string">
            <text:p text:style-name="Table_20_Contents_Right">197 000</text:p>
          </table:table-cell>
          <table:table-cell office:value-type="string">
            <text:p text:style-name="Table_20_Contents_Right">190 000</text:p>
          </table:table-cell>
          <table:table-cell office:value-type="string">
            <text:p text:style-name="Table_20_Contents_Right">197 000</text:p>
          </table:table-cell>
          <table:table-cell office:value-type="string">
            <text:p text:style-name="Table_20_Contents_Right">190 000</text:p>
          </table:table-cell>
          <table:table-cell office:value-type="string">
            <text:p text:style-name="Table_20_Contents_Right">197 000</text:p>
          </table:table-cell>
        </table:table-row>
        <table:table-row>
          <table:table-cell office:value-type="string">
            <text:p text:style-name="Table_20_Contents_Left">Mutatie raming Publieke Omroep en de Ster</text:p>
          </table:table-cell>
          <table:table-cell office:value-type="string">
            <text:p text:style-name="Table_20_Contents_Right">0</text:p>
          </table:table-cell>
          <table:table-cell office:value-type="string">
            <text:p text:style-name="Table_20_Contents_Right">18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cur">Inkomsten van de Ster</text:span>
                              								
                           </text:p>
          </table:table-cell>
          <table:table-cell office:value-type="string">
            <text:p text:style-name="Table_20_Contents_Right">190 000</text:p>
          </table:table-cell>
          <table:table-cell office:value-type="string">
            <text:p text:style-name="Table_20_Contents_Right">215 000</text:p>
          </table:table-cell>
          <table:table-cell office:value-type="string">
            <text:p text:style-name="Table_20_Contents_Right">190 000</text:p>
          </table:table-cell>
          <table:table-cell office:value-type="string">
            <text:p text:style-name="Table_20_Contents_Right">197 000</text:p>
          </table:table-cell>
          <table:table-cell office:value-type="string">
            <text:p text:style-name="Table_20_Contents_Right">190 000</text:p>
          </table:table-cell>
          <table:table-cell office:value-type="string">
            <text:p text:style-name="Table_20_Contents_Right">197 000</text:p>
          </table:table-cell>
        </table:table-row>
        <table:table-row>
          <table:table-cell office:value-type="string">
            <text:p text:style-name="Table_20_Contents_Left"> <text:span text:style-name="cur">Rente op algemene
                                 								mediareserve</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ijksbegroting</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Contents_Left">Mutatie raming rent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cur">Rente op algemene
                                 								mediareserve</text:span> 
                           </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Contents_Left"> <text:span text:style-name="halfvet">Subtotaal beschikbaar budget
                                 								media</text:span> 
                           </text:p>
          </table:table-cell>
          <table:table-cell office:value-type="string">
            <text:p text:style-name="Table_20_Contents_Right"> <text:span text:style-name="halfvet">901 939</text:span> 
                           </text:p>
          </table:table-cell>
          <table:table-cell office:value-type="string">
            <text:p text:style-name="Table_20_Contents_Right"> <text:span text:style-name="halfvet">945 799</text:span> 
                           </text:p>
          </table:table-cell>
          <table:table-cell office:value-type="string">
            <text:p text:style-name="Table_20_Contents_Right"> <text:span text:style-name="halfvet">880 454</text:span> 
                           </text:p>
          </table:table-cell>
          <table:table-cell office:value-type="string">
            <text:p text:style-name="Table_20_Contents_Right"> <text:span text:style-name="halfvet">846 157</text:span> 
                           </text:p>
          </table:table-cell>
          <table:table-cell office:value-type="string">
            <text:p text:style-name="Table_20_Contents_Right"> <text:span text:style-name="halfvet">743 919</text:span> 
                           </text:p>
          </table:table-cell>
          <table:table-cell office:value-type="string">
            <text:p text:style-name="Table_20_Contents_Right"> <text:span text:style-name="halfvet">760 124</text:span> 
                           </text:p>
          </table:table-cell>
        </table:table-row>
        <table:table-row>
          <table:table-cell office:value-type="string">
            <text:p text:style-name="Table_20_Contents_Left"> <text:span text:style-name="cur">Budget Switch-ov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udget Jonge
                                 								Journalisten</text:span> 
                           </text:p>
          </table:table-cell>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beschikbaar budget
                                 								media</text:span> 
                           </text:p>
          </table:table-cell>
          <table:table-cell office:value-type="string">
            <text:p text:style-name="Table_20_Contents_Right"> <text:span text:style-name="halfvet">902 439</text:span> 
                           </text:p>
          </table:table-cell>
          <table:table-cell office:value-type="string">
            <text:p text:style-name="Table_20_Contents_Right"> <text:span text:style-name="halfvet">945 799</text:span> 
                           </text:p>
          </table:table-cell>
          <table:table-cell office:value-type="string">
            <text:p text:style-name="Table_20_Contents_Right"> <text:span text:style-name="halfvet">880 454</text:span> 
                           </text:p>
          </table:table-cell>
          <table:table-cell office:value-type="string">
            <text:p text:style-name="Table_20_Contents_Right"> <text:span text:style-name="halfvet">846 157</text:span> 
                           </text:p>
          </table:table-cell>
          <table:table-cell office:value-type="string">
            <text:p text:style-name="Table_20_Contents_Right"> <text:span text:style-name="halfvet">743 919</text:span> 
                           </text:p>
          </table:table-cell>
          <table:table-cell office:value-type="string">
            <text:p text:style-name="Table_20_Contents_Right"> <text:span text:style-name="halfvet">760 124</text:span> 
                           </text:p>
          </table:table-cell>
        </table:table-row>
      </table:table>
      <text:p/>
      <text:h text:outline-level="4" text:style-name="divisiekop3">Toelichting
               </text:h>
      <text:p text:style-name="tussenkop"><text:span text:style-name="tussenkop_cur">De rijksbijdrage</text:span></text:p>
      <text:p text:style-name="algemeen">De rijksbijdrage wordt jaarlijks geïndexeerd volgens de
                  					 systematiek van de Mediawet. Dit betekent dat voor deze begroting wordt
                  					 gerekend met de huishoudensprognose 2012 van het Centraal Bureau voor de
                  					 Statistiek en de consumentenprijsindex (hierna: cpi) voor 2012 van het Centraal
                  					 Planbureau (hierna: CPB). Ook wordt volgens deze systematiek eerst de
                  					 taakstelling verwerkt alvorens genoemde indexeringen toe te passen. De
                  					 prijsstijgingen zijn geraamd op basis van de cpi van 2% in 2012. Ik volg
                  					 daarmee de ramingen van het CPB zoals opgenomen in de Macro Economische
                  					 Verkenning 2012 van 15 september 2011. Voor 2013 tot en met 2016 wordt
                  					 voorzichtigheidshalve uitgegaan van een cpi van 1,0%.
               </text:p>
      <text:p text:style-name="algemeen">In de Rijksbegroting is voor media de volgende
                  					 bezuinigingsreeks verwerkt:
               </text:p>
      <text:p text:style-name="Caption">Bedragen in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2016 </text:p>
            </table:table-cell>
          </table:table-row>
        </table:table-header-rows>
        <table:table-row>
          <table:table-cell office:value-type="string">
            <text:p text:style-name="Table_20_Contents_Left"> <text:span text:style-name="cur">Besparingen mediabudget</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0 000</text:p>
          </table:table-cell>
          <table:table-cell office:value-type="string">
            <text:p text:style-name="Table_20_Contents_Right">100 000</text:p>
          </table:table-cell>
          <table:table-cell office:value-type="string">
            <text:p text:style-name="Table_20_Contents_Right">200 000</text:p>
          </table:table-cell>
          <table:table-cell office:value-type="string">
            <text:p text:style-name="Table_20_Contents_Right">200 000</text:p>
          </table:table-cell>
        </table:table-row>
        <table:table-row>
          <table:table-cell office:value-type="string">
            <text:p text:style-name="Table_20_Contents_Left"> <text:span text:style-name="cur">ZBO-korting<text:span text:style-name="superscript"><text:bookmark-ref text:reference-format="text" text:ref-name="ID-141128-d28e764">1</text:bookmark-ref></text:span> </text:span> 
                           </text:p>
          </table:table-cell>
          <table:table-cell office:value-type="string">
            <text:p text:style-name="Table_20_Contents_Right">0</text:p>
          </table:table-cell>
          <table:table-cell office:value-type="string">
            <text:p text:style-name="Table_20_Contents_Right">104</text:p>
          </table:table-cell>
          <table:table-cell office:value-type="string">
            <text:p text:style-name="Table_20_Contents_Right">370</text:p>
          </table:table-cell>
          <table:table-cell office:value-type="string">
            <text:p text:style-name="Table_20_Contents_Right">814</text:p>
          </table:table-cell>
          <table:table-cell office:value-type="string">
            <text:p text:style-name="Table_20_Contents_Right">1 090</text:p>
          </table:table-cell>
          <table:table-cell office:value-type="string">
            <text:p text:style-name="Table_20_Contents_Right">1 143</text:p>
          </table:table-cell>
        </table:table-row>
        <table:table-row>
          <table:table-cell office:value-type="string">
            <text:p text:style-name="Table_20_Contents_Left">Besparingen regeerakkoord</text:p>
          </table:table-cell>
          <table:table-cell office:value-type="string">
            <text:p text:style-name="Table_20_Contents_Right"> <text:span text:style-name="halfvet">0</text:span> 
                           </text:p>
          </table:table-cell>
          <table:table-cell office:value-type="string">
            <text:p text:style-name="Table_20_Contents_Right"> <text:span text:style-name="halfvet">104</text:span> 
                           </text:p>
          </table:table-cell>
          <table:table-cell office:value-type="string">
            <text:p text:style-name="Table_20_Contents_Right"> <text:span text:style-name="halfvet">50 370</text:span> 
                           </text:p>
          </table:table-cell>
          <table:table-cell office:value-type="string">
            <text:p text:style-name="Table_20_Contents_Right"> <text:span text:style-name="halfvet">100 814</text:span> 
                           </text:p>
          </table:table-cell>
          <table:table-cell office:value-type="string">
            <text:p text:style-name="Table_20_Contents_Right"> <text:span text:style-name="halfvet">201 090</text:span> 
                           </text:p>
          </table:table-cell>
          <table:table-cell office:value-type="string">
            <text:p text:style-name="Table_20_Contents_Right"> <text:span text:style-name="halfvet">201 143</text:span> 
                           </text:p>
          </table:table-cell>
        </table:table-row>
        <table:table-row>
          <table:table-cell office:value-type="string" table:number-columns-spanned="7" table:number-rows-spanned="1">
            <text:p text:style-name="table.note"><text:bookmark-start text:name="ID-141128-d28e764"/>1<text:bookmark-end text:name="ID-141128-d28e764"/><text:span text:style-name="table.note">De ZBO-korting voor het jaar 2017 is € 1 201 000. Het structurele bedrag ingaande per 2018 is € 1 258 000.</text:span></text:p>
          </table:table-cell>
        </table:table-row>
      </table:table>
      <text:p/>
      <text:p text:style-name="algemeen">Naast de besparingen op het mediabudget is er een korting op
                  					 zelfstandige bestuursorganen (hierna: ZBO). Het vorige kabinet heeft in de
                  					 miljoenennota voor 2011 een taakstelling opgelegd van 1,5% op de Rijksoverheid,
                  					 waaronder ZBO’s. Dat betekent dat in 2012 een korting op het mediabudget
                  					 plaatsvindt.<text:note text:id="ID-141128-d28e816" text:note-class="footnote"><text:note-citation text:label="4">4</text:note-citation><text:note-body><text:p>De ZBO-korting heeft betrekking op het CvdM en de NPO.</text:p></text:note-body></text:note> De bezuiniging kan echter niet worden opgelegd in
                  					 2012 aan het CvdM (€ 59 000) en de NPO (€ 45 000), omdat de hiervoor
                  					 benodigde wijziging van de Mediawet nog niet van kracht is. De gewijzigde
                  					 Mediawet zal naar verwachting uiterlijk 1 januari 2013 in werking treden. De
                  					 bedragen € 59 000 en € 45 000 worden voor 2012 eenmalig vergoed en
                  					 gefinancierd vanuit de algemene mediareserve (hierna: AMR).
               </text:p>
      <text:p text:style-name="tussenkop"><text:span text:style-name="tussenkop_cur">Inkomsten van de Stichting
                     					 Etherreclame</text:span></text:p>
      <text:p text:style-name="alineagroep">De reclamemarkt heeft zich in 2010 redelijk hersteld van de
                     						recessie in het jaar daarvoor. De werkelijke ontvangsten van de Stichting
                     						Etherreclame (hierna: Ster) over 2010 bedragen € 214 miljoen<text:note text:id="ID-141128-d28e835" text:note-class="footnote"><text:note-citation text:label="5">5</text:note-citation><text:note-body><text:p>Jaarverslag Ster, 2010.</text:p></text:note-body></text:note> en vallen daardoor € 17 miljoen hoger uit dan
                     						oorspronkelijk geraamd werd. Het is echter niet de verwachting dat de
                     						jaarlijkse Ster-reclameontvangsten weer op hetzelfde unieke hoge niveau zullen
                     						terugkeren als in het evenementenjaar 2008 (€ 226 miljoen) het geval was,
                     						mede gezien de onzekere financieel-economische vooruitzichten. Op basis van de
                     						programmering voor het nieuwe seizoen en de bijbehorende prognose van de kijk-
                     						en luistercijfers raamt de Ster voor het jaar 2012 een bedrag van € 215
                     						miljoen. Daarin is rekening gehouden met de evenementenuitzendingen (EK voetbal
                     						in Oekraïne en Polen en de Olympische Spelen in Londen).
                  </text:p>
      <text:p text:style-name="alineagroep.end">Ik volg de raming van de Ster en heb een bedrag van
                     						€ 215 miljoen voor het jaar 2012 opgenomen in deze mediabegroting.
                  </text:p>
      <text:p text:style-name="tussenkop"><text:span text:style-name="tussenkop_cur">De verwachte rentebaten op de algemene
                     					 mediareserve</text:span></text:p>
      <text:p text:style-name="algemeen">Voor het jaar 2012 worden de rentebaten op de AMR geraamd op
                  					 € 0,5 miljoen. Zij worden ingezet als bijdragen mediabeleid ten behoeve van
                  					 incidentele activiteiten en tijdelijke projecten. De rentebaten vallen lager
                  					 uit als gevolg van de lagere rentestand. Omdat er nu nog geen duidelijkheid kan
                  					 worden gegeven over de ontwikkeling van de AMR en de renteontwikkeling vanaf
                  					 2013, wordt voorlopig aangenomen dat de renteopbrengst de komende jaren circa
                  					 € 0,5 miljoen zal zijn.
               </text:p>
      <text:h text:outline-level="3" text:style-name="divisiekop2">1.2 Uitgaven
               </text:h>
      <text:p text:style-name="algemeen">De uitgaven uit het mediabudget dalen ten opzichte van 2011.
                  				  Dit is onder meer het gevolg van het bestemmen van de index 2012 aan de AMR en
                  				  het wegvallen van incidentele uitgaven 2011. De uitgaven zijn:
               </text:p>
      <text:p text:style-name="Caption">Bedragen in € 1 000</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table-cell office:value-type="string">
              <text:p text:style-name="Table_20_Heading_Right"> 2011 </text:p>
            </table:table-cell>
            <table:table-cell office:value-type="string">
              <text:p text:style-name="Table_20_Heading_Right"> 2012 </text:p>
            </table:table-cell>
          </table:table-row>
        </table:table-header-rows>
        <table:table-row>
          <table:table-cell office:value-type="string">
            <text:p text:style-name="Table_20_Contents_Left"> <text:span text:style-name="halfvet">Uitgaven</text:span> 
                           </text:p>
          </table:table-cell>
          <table:table-cell office:value-type="string"/>
          <table:table-cell office:value-type="string"/>
        </table:table-row>
        <table:table-row>
          <table:table-cell office:value-type="string">
            <text:p text:style-name="Table_20_Contents_Left"> <text:span text:style-name="cur">Dotaties, bijdragen e.d.</text:span>
                              							 
                           </text:p>
          </table:table-cell>
          <table:table-cell office:value-type="string"/>
          <table:table-cell office:value-type="string"/>
        </table:table-row>
        <table:table-row>
          <table:table-cell office:value-type="string">
            <text:p text:style-name="Table_20_Contents_Left">Commissariaat voor de Media</text:p>
          </table:table-cell>
          <table:table-cell office:value-type="string">
            <text:p text:style-name="Table_20_Contents_Right">4 110</text:p>
          </table:table-cell>
          <table:table-cell office:value-type="string">
            <text:p text:style-name="Table_20_Contents_Right">4 216</text:p>
          </table:table-cell>
        </table:table-row>
        <table:table-row>
          <table:table-cell office:value-type="string">
            <text:p text:style-name="Table_20_Contents_Left">OLON</text:p>
          </table:table-cell>
          <table:table-cell office:value-type="string">
            <text:p text:style-name="Table_20_Contents_Right">508</text:p>
          </table:table-cell>
          <table:table-cell office:value-type="string">
            <text:p text:style-name="Table_20_Contents_Right">508</text:p>
          </table:table-cell>
        </table:table-row>
        <table:table-row>
          <table:table-cell office:value-type="string">
            <text:p text:style-name="Table_20_Contents_Left">Kabelraden</text:p>
          </table:table-cell>
          <table:table-cell office:value-type="string">
            <text:p text:style-name="Table_20_Contents_Right">389</text:p>
          </table:table-cell>
          <table:table-cell office:value-type="string">
            <text:p text:style-name="Table_20_Contents_Right">389</text:p>
          </table:table-cell>
        </table:table-row>
        <table:table-row>
          <table:table-cell office:value-type="string">
            <text:p text:style-name="Table_20_Contents_Left">Bijdragen mediabeleid</text:p>
          </table:table-cell>
          <table:table-cell office:value-type="string">
            <text:p text:style-name="Table_20_Contents_Right">1 000</text:p>
          </table:table-cell>
          <table:table-cell office:value-type="string">
            <text:p text:style-name="Table_20_Contents_Right">500</text:p>
          </table:table-cell>
        </table:table-row>
        <table:table-row>
          <table:table-cell office:value-type="string">
            <text:p text:style-name="Table_20_Contents_Left">Mediawijsheid Expertisecentrum</text:p>
          </table:table-cell>
          <table:table-cell office:value-type="string">
            <text:p text:style-name="Table_20_Contents_Right">2 000</text:p>
          </table:table-cell>
          <table:table-cell office:value-type="string">
            <text:p text:style-name="Table_20_Contents_Right">2 000</text:p>
          </table:table-cell>
        </table:table-row>
        <table:table-row>
          <table:table-cell office:value-type="string">
            <text:p text:style-name="Table_20_Contents_Left">Dotatie Stimuleringsfonds voor de Pers</text:p>
          </table:table-cell>
          <table:table-cell office:value-type="string">
            <text:p text:style-name="Table_20_Contents_Right">3 300</text:p>
          </table:table-cell>
          <table:table-cell office:value-type="string">
            <text:p text:style-name="Table_20_Contents_Right">2 300</text:p>
          </table:table-cell>
        </table:table-row>
        <table:table-row>
          <table:table-cell office:value-type="string">
            <text:p text:style-name="Table_20_Contents_Left">Dotatie Stimuleringsfonds Nederlandse Culturele
                              							 Mediaproducties 
                           </text:p>
          </table:table-cell>
          <table:table-cell office:value-type="string">
            <text:p text:style-name="Table_20_Contents_Right">17 922</text:p>
          </table:table-cell>
          <table:table-cell office:value-type="string">
            <text:p text:style-name="Table_20_Contents_Right">17 922</text:p>
          </table:table-cell>
        </table:table-row>
        <table:table-row>
          <table:table-cell office:value-type="string">
            <text:p text:style-name="Table_20_Contents_Left">Dotatie Filmfonds van de Omroep en Telefilm </text:p>
          </table:table-cell>
          <table:table-cell office:value-type="string">
            <text:p text:style-name="Table_20_Contents_Right">7 416</text:p>
          </table:table-cell>
          <table:table-cell office:value-type="string">
            <text:p text:style-name="Table_20_Contents_Right">7 416</text:p>
          </table:table-cell>
        </table:table-row>
        <table:table-row>
          <table:table-cell office:value-type="string"/>
          <table:table-cell office:value-type="string">
            <text:p text:style-name="Table_20_Contents_Right">36 645</text:p>
          </table:table-cell>
          <table:table-cell office:value-type="string">
            <text:p text:style-name="Table_20_Contents_Right">35 251</text:p>
          </table:table-cell>
        </table:table-row>
        <table:table-row>
          <table:table-cell office:value-type="string">
            <text:p text:style-name="Table_20_Contents_Left"> <text:span text:style-name="cur">Vergoeding beheertaken</text:span>
                              							 
                           </text:p>
          </table:table-cell>
          <table:table-cell office:value-type="string"/>
          <table:table-cell office:value-type="string"/>
        </table:table-row>
        <table:table-row>
          <table:table-cell office:value-type="string">
            <text:p text:style-name="Table_20_Contents_Left">Muziekcentrum van de Omroep </text:p>
          </table:table-cell>
          <table:table-cell office:value-type="string">
            <text:p text:style-name="Table_20_Contents_Right">30 627</text:p>
          </table:table-cell>
          <table:table-cell office:value-type="string">
            <text:p text:style-name="Table_20_Contents_Right">30 906</text:p>
          </table:table-cell>
        </table:table-row>
        <table:table-row>
          <table:table-cell office:value-type="string">
            <text:p text:style-name="Table_20_Contents_Left">Nederlands Instituut voor Beeld en Geluid </text:p>
          </table:table-cell>
          <table:table-cell office:value-type="string">
            <text:p text:style-name="Table_20_Contents_Right">19 584</text:p>
          </table:table-cell>
          <table:table-cell office:value-type="string">
            <text:p text:style-name="Table_20_Contents_Right">19 584</text:p>
          </table:table-cell>
        </table:table-row>
        <table:table-row>
          <table:table-cell office:value-type="string">
            <text:p text:style-name="Table_20_Contents_Left">NOB uitzendgereed maken &amp; uitzenden</text:p>
          </table:table-cell>
          <table:table-cell office:value-type="string">
            <text:p text:style-name="Table_20_Contents_Right">23 973</text:p>
          </table:table-cell>
          <table:table-cell office:value-type="string">
            <text:p text:style-name="Table_20_Contents_Right">23 973</text:p>
          </table:table-cell>
        </table:table-row>
        <table:table-row>
          <table:table-cell office:value-type="string"/>
          <table:table-cell office:value-type="string">
            <text:p text:style-name="Table_20_Contents_Right">74 184</text:p>
          </table:table-cell>
          <table:table-cell office:value-type="string">
            <text:p text:style-name="Table_20_Contents_Right">74 463</text:p>
          </table:table-cell>
        </table:table-row>
        <table:table-row>
          <table:table-cell office:value-type="string">
            <text:p text:style-name="Table_20_Contents_Left"> <text:span text:style-name="cur">Vergoeding
                                 							 omroepinstellingen</text:span> 
                           </text:p>
          </table:table-cell>
          <table:table-cell office:value-type="string"/>
          <table:table-cell office:value-type="string"/>
        </table:table-row>
        <table:table-row>
          <table:table-cell office:value-type="string">
            <text:p text:style-name="Table_20_Contents_Left">Budget landelijke omroep</text:p>
          </table:table-cell>
          <table:table-cell office:value-type="string">
            <text:p text:style-name="Table_20_Contents_Right">747 448</text:p>
          </table:table-cell>
          <table:table-cell office:value-type="string">
            <text:p text:style-name="Table_20_Contents_Right">745 572</text:p>
          </table:table-cell>
        </table:table-row>
        <table:table-row>
          <table:table-cell office:value-type="string">
            <text:p text:style-name="Table_20_Contents_Left">Bijdrage Wereldomroep</text:p>
          </table:table-cell>
          <table:table-cell office:value-type="string">
            <text:p text:style-name="Table_20_Contents_Right">46 289</text:p>
          </table:table-cell>
          <table:table-cell office:value-type="string">
            <text:p text:style-name="Table_20_Contents_Right">46 289</text:p>
          </table:table-cell>
        </table:table-row>
        <table:table-row>
          <table:table-cell office:value-type="string">
            <text:p text:style-name="Table_20_Contents_Left">Bijdrage minderhedenprogrammering</text:p>
          </table:table-cell>
          <table:table-cell office:value-type="string">
            <text:p text:style-name="Table_20_Contents_Right">4 045</text:p>
          </table:table-cell>
          <table:table-cell office:value-type="string">
            <text:p text:style-name="Table_20_Contents_Right">3 745</text:p>
          </table:table-cell>
        </table:table-row>
        <table:table-row>
          <table:table-cell office:value-type="string"/>
          <table:table-cell office:value-type="string">
            <text:p text:style-name="Table_20_Contents_Right">797 782</text:p>
          </table:table-cell>
          <table:table-cell office:value-type="string">
            <text:p text:style-name="Table_20_Contents_Right">795 60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Subtotaal uitgaven</text:span> 
                           </text:p>
          </table:table-cell>
          <table:table-cell office:value-type="string">
            <text:p text:style-name="Table_20_Contents_Right"> <text:span text:style-name="halfvet">908 611</text:span> 
                           </text:p>
          </table:table-cell>
          <table:table-cell office:value-type="string">
            <text:p text:style-name="Table_20_Contents_Right"> <text:span text:style-name="halfvet">905 320</text:span> 
                           </text:p>
          </table:table-cell>
        </table:table-row>
        <table:table-row>
          <table:table-cell office:value-type="string">
            <text:p text:style-name="Table_20_Contents_Left"> <text:span text:style-name="cur">Mutatie algemene mediareserve
                                 							 </text:span> 
                           </text:p>
          </table:table-cell>
          <table:table-cell office:value-type="string">
            <text:p text:style-name="Table_20_Contents_Right">– 6 172</text:p>
          </table:table-cell>
          <table:table-cell office:value-type="string">
            <text:p text:style-name="Table_20_Contents_Right">40 479</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902 439</text:span> 
                           </text:p>
          </table:table-cell>
          <table:table-cell office:value-type="string">
            <text:p text:style-name="Table_20_Contents_Right"> <text:span text:style-name="halfvet">945 799</text:span> 
                           </text:p>
          </table:table-cell>
        </table:table-row>
      </table:table>
      <text:p/>
      <text:h text:outline-level="4" text:style-name="divisiekop3">Toelichting
               </text:h>
      <text:p text:style-name="algemeen">In mijn brief aan de Tweede Kamer van 17 juni 2011<text:span text:style-name="superscript"><text:note-ref text:reference-format="text" text:ref-name="ID-141128-d28e110" text:note-class="footnote">1</text:note-ref></text:span> heb ik aangekondigd dat het accres 2012 van 2%
                  					 toegevoegd zal worden aan de AMR. Daardoor is het mogelijk een bijdrage te
                  					 leveren in de frictiekosten als gevolg van de bezuinigingen. Dit betekent dat
                  					 de uitgaven aan de instellingen ten opzichte van 2011 niet met het bedrag van
                  					 het accres stijgen. Toch zijn er enkele wijzigingen die ik hieronder zal
                  					 toelichten.
               </text:p>
      <text:p text:style-name="tussenkop"><text:span text:style-name="tussenkop_cur">Commissariaat voor de
                     					 Media</text:span></text:p>
      <text:p text:style-name="algemeen">Het CvdM krijgt vanaf 2012 een ZBO-korting opgelegd, oplopend
                  					 tot € 0,711 miljoen structureel vanaf 2018. Voor 2012 heeft dit nog geen
                  					 gevolgen (zie paragraaf <text:span text:style-name="cur">rijksbijdrage</text:span>). De uitgaven
                  					 aan het CvdM stijgen in 2012 ten opzichte van 2011 met € 106 000. Dit
                  					 betreft een bijdrage voor het toezicht op commerciële radio-omroepen. Tot 2011
                  					 werden deze kosten gefinancierd uit de ontvangsten voor vergunningen van
                  					 commerciële radio-omroepen. Vanaf 2011 worden deze toezichtkosten gefinancierd
                  					 uit de rijksbijdrage voor media. Deze wijziging was nog niet verwerkt in het
                  					 uitgavenoverzicht van 2011.
               </text:p>
      <text:p text:style-name="tussenkop"><text:span text:style-name="tussenkop_cur">Kabelraden.nl</text:span></text:p>
      <text:p text:style-name="algemeen">Het landelijk steunpunt Kabelraden.nl is enkele jaren geleden
                  					 opgericht ter professionalisering en ondersteuning van de programmaraden. Het
                  					 steunpunt wordt gefinancierd uit de mediabegroting. Binnenkort stuur ik u een
                  					 brief over de wijziging van de Mediawet in verband met de distributie van een
                  					 wettelijk minimumpakket radio en televisie. Als de wijziging van kracht is,
                  					 verdwijnen de programmaraden en is er geen rol meer voor Kabelraden.nl. In 2012
                  					 verandert er nog niets voor Kabelraden.nl.
               </text:p>
      <text:p text:style-name="tussenkop"><text:span text:style-name="tussenkop_cur">Bijdragen mediabeleid</text:span></text:p>
      <text:p text:style-name="algemeen">De renteopbrengst op de algemene mediareserve is bestemd voor
                  					 bijdragen aan incidentele activiteiten en tijdelijke projecten die de
                  					 doelstellingen uit het mediabeleid ten goede komen. Deze projecten beoordeel ik
                  					 jaarlijks per aanvraag (<text:span text:style-name="vet">zie bijlage 9</text:span>, onder
                  					 <text:span text:style-name="cur">Bijdragen mediabeleid</text:span>).<text:span text:style-name="superscript"><text:note-ref text:reference-format="text" text:ref-name="n1" text:note-class="footnote">1</text:note-ref></text:span> De
                  					 beschikbare renteopbrengst is naar verwachting € 0,5 miljoen (zie
                  					 paragraaf<text:span text:style-name="cur"> De verwachte rentebaten op de algemene
                     					 mediareserve).</text:span> 
               </text:p>
      <text:p text:style-name="tussenkop"><text:span text:style-name="tussenkop_cur">Dotatie Stimuleringsfonds voor de
                     					 Pers</text:span></text:p>
      <text:p text:style-name="algemeen">Het Stimuleringsfonds voor de Pers verleent tijdelijke steun
                  					 aan noodlijdende persorganen en stimuleert onderzoek dat de persbedrijfstak ten
                  					 goede komt. Ook kan het fonds steun bieden aan journalistieke producten die via
                  					 internet worden aangeboden. De reguliere bijdrage aan het Stimuleringsfonds
                  					 voor de Pers wordt in 2012 gehandhaafd op het gebruikelijke niveau van € 2,3
                  					 miljoen. De hogere bijdrage in 2011 betreft de laatste tranche van € 1
                  					 miljoen voor de Regeling Jonge Journalisten.
               </text:p>
      <text:p text:style-name="tussenkop"><text:span text:style-name="tussenkop_cur">Muziekcentrum van de
                     					 Omroep</text:span></text:p>
      <text:p text:style-name="algemeen">Het budget voor het Muziekcentrum van de Omroep (hierna: MCO)
                  					 voor 2012 is gelijk aan de werkelijke bijdrage voor 2011 plus de loon- en
                  					 prijsbijstelling voor 2011 van € 278 000. Het MCO volgt de jaarlijkse
                  					 loonindex van gesubsidieerde orkesten. Hierdoor wijkt ook 2012 mogelijk af van
                  					 het begrote bedrag.
               </text:p>
      <text:p text:style-name="tussenkop"><text:span text:style-name="tussenkop_cur">Vergoedingen landelijk publieke omroep
                     					 en Wereldomroep</text:span></text:p>
      <text:p text:style-name="algemeen">In de paragrafen 1.4 en 1.5 worden de bijdragen aan de
                  					 landelijke publieke omroep respectievelijk de Wereldomroep behandeld.
               </text:p>
      <text:p text:style-name="tussenkop"><text:span text:style-name="tussenkop_cur">Minderhedenprogrammering</text:span></text:p>
      <text:p text:style-name="algemeen">Het kabinet heeft besloten om na de convenantperiodes van
                  					 Multiculturele Televisie Nederland (hierna: MTNL) en FunX, die beide eind 2012
                  					 aflopen, de structurele financiering van circa € 4,0 miljoen in specifieke
                  					 minderhedenprogrammering te beëindigen, omdat het van mening is dat bestaande
                  					 algemene media-instellingen daar in hun aanbod in moeten voorzien.
               </text:p>
      <text:p text:style-name="tussenkop"><text:span text:style-name="tussenkop_cur">– MTNL</text:span></text:p>
      <text:p text:style-name="algemeen">Eind 2012 loopt het convenant over MTNL tussen Amsterdam,
                  					 Rotterdam en Utrecht af. De bijdrage van OCW aan MTNL van circa € 3,0
                  					 miljoen wordt vanaf 2013 stapsgewijs afgebouwd en komt vanaf 2015 in zijn
                  					 geheel te vervallen.
               </text:p>
      <text:p text:style-name="tussenkop"><text:span text:style-name="tussenkop_cur">– FunX</text:span></text:p>
      <text:p text:style-name="algemeen">Tevens loopt het convenant over FunX tussen de vier grote
                  					 steden – inclusief Den Haag – en de Rijksoverheid af. De bijdrage van OCW
                  					 aan FunX van circa € 1,0 miljoen wordt vanaf 2013 stapsgewijs afgebouwd en
                  					 komt vanaf 2015 in zijn geheel te vervallen. In de convenantafspraken staat dat
                  					 de financiering van FunX wordt gedragen op basis van matching (evenredige
                  					 financiering). In september heeft de gemeente Amsterdam mij laten weten het
                  					 convenant voor de periode 2009–2012 vroegtijdig op te zeggen. Indien dit
                  					 betekent dat in 2012 de bijdrage van € 0,3 miljoen van Amsterdam inderdaad
                  					 komt te vervallen, zal ik op basis van het convenant mijn bijdrage ten opzichte
                  					 van 2011 verlagen met € 0,3 miljoen.
               </text:p>
      <text:p text:style-name="tussenkop"><text:span text:style-name="tussenkop_cur">Dotatie algemene
                     					 mediareserve</text:span></text:p>
      <text:p text:style-name="algemeen">Een positief saldo van de ontvangsten en uitgaven op de
                  					 mediabegroting wordt toegevoegd aan de AMR. Een negatief saldo wordt ten laste
                  					 gebracht van de AMR. Bijdragen uit de AMR zijn geen automatisme en worden
                  					 jaarlijks beoordeeld bij de budgetvaststelling. Conform de reguliere jaarlijkse
                  					 financiering van de publieke omroep, zullen de beschikbare middelen vanuit de
                  					 AMR betrokken worden bij de toekenning van het jaarbudget 2012.
               </text:p>
      <text:p text:style-name="Caption">Bedragen in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2016 </text:p>
            </table:table-cell>
          </table:table-row>
        </table:table-header-rows>
        <table:table-row>
          <table:table-cell office:value-type="string">
            <text:p text:style-name="Table_20_Contents_Left">Totaal beschikbaar mediabudget</text:p>
          </table:table-cell>
          <table:table-cell office:value-type="string">
            <text:p text:style-name="Table_20_Contents_Right">902 439</text:p>
          </table:table-cell>
          <table:table-cell office:value-type="string">
            <text:p text:style-name="Table_20_Contents_Right">945 799</text:p>
          </table:table-cell>
          <table:table-cell office:value-type="string">
            <text:p text:style-name="Table_20_Contents_Right">880 454</text:p>
          </table:table-cell>
          <table:table-cell office:value-type="string">
            <text:p text:style-name="Table_20_Contents_Right">846 157</text:p>
          </table:table-cell>
          <table:table-cell office:value-type="string">
            <text:p text:style-name="Table_20_Contents_Right">743 919</text:p>
          </table:table-cell>
          <table:table-cell office:value-type="string">
            <text:p text:style-name="Table_20_Contents_Right">760 124</text:p>
          </table:table-cell>
        </table:table-row>
        <table:table-row>
          <table:table-cell office:value-type="string">
            <text:p text:style-name="Table_20_Contents_Left">Totale uitgaven mediabudget</text:p>
          </table:table-cell>
          <table:table-cell office:value-type="string">
            <text:p text:style-name="Table_20_Contents_Right">908 611</text:p>
          </table:table-cell>
          <table:table-cell office:value-type="string">
            <text:p text:style-name="Table_20_Contents_Right">905 320</text:p>
          </table:table-cell>
          <table:table-cell office:value-type="string">
            <text:p text:style-name="Table_20_Contents_Right">844 066</text:p>
          </table:table-cell>
          <table:table-cell office:value-type="string">
            <text:p text:style-name="Table_20_Contents_Right">800 104</text:p>
          </table:table-cell>
          <table:table-cell office:value-type="string">
            <text:p text:style-name="Table_20_Contents_Right">745 752</text:p>
          </table:table-cell>
          <table:table-cell office:value-type="string">
            <text:p text:style-name="Table_20_Contents_Right">753 110</text:p>
          </table:table-cell>
        </table:table-row>
        <table:table-row>
          <table:table-cell office:value-type="string">
            <text:p text:style-name="Table_20_Contents_Left">Exploitatiesaldo<text:span text:style-name="superscript"><text:bookmark-ref text:reference-format="text" text:ref-name="n2">1</text:bookmark-ref></text:span> (mutatie AMR)
                           </text:p>
          </table:table-cell>
          <table:table-cell office:value-type="string">
            <text:p text:style-name="Table_20_Contents_Right">– 6 172</text:p>
          </table:table-cell>
          <table:table-cell office:value-type="string">
            <text:p text:style-name="Table_20_Contents_Right">40 479</text:p>
          </table:table-cell>
          <table:table-cell office:value-type="string">
            <text:p text:style-name="Table_20_Contents_Right">36 388</text:p>
          </table:table-cell>
          <table:table-cell office:value-type="string">
            <text:p text:style-name="Table_20_Contents_Right">46 053</text:p>
          </table:table-cell>
          <table:table-cell office:value-type="string">
            <text:p text:style-name="Table_20_Contents_Right">– 1 833</text:p>
          </table:table-cell>
          <table:table-cell office:value-type="string">
            <text:p text:style-name="Table_20_Contents_Right">7 014</text:p>
          </table:table-cell>
        </table:table-row>
        <table:table-row>
          <table:table-cell office:value-type="string" table:number-columns-spanned="7" table:number-rows-spanned="1">
            <text:p text:style-name="table.note"><text:bookmark-start text:name="n2"/>1<text:bookmark-end text:name="n2"/><text:span text:style-name="table.note">zonder de uitgaven voor frictiekosten.</text:span></text:p>
          </table:table-cell>
        </table:table-row>
      </table:table>
      <text:p/>
      <text:p text:style-name="algemeen">In 2011 zijn er meerdere mutaties ten laste of ten gunste van
                  					 de AMR geweest:
               </text:p>
      <text:p text:style-name="Caption">Bedragen in € 1 000</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able:table-cell office:value-type="string">
              <text:p text:style-name="Table_20_Heading_Right">2011 </text:p>
            </table:table-cell>
            <table:table-cell office:value-type="string">
              <text:p text:style-name="Table_20_Heading_Right">2012 </text:p>
            </table:table-cell>
          </table:table-row>
        </table:table-header-rows>
        <table:table-row>
          <table:table-cell office:value-type="string">
            <text:p text:style-name="Table_20_Contents_Left">Beginstand</text:p>
          </table:table-cell>
          <table:table-cell office:value-type="string">
            <text:p text:style-name="Table_20_Contents_Right">59 722</text:p>
          </table:table-cell>
          <table:table-cell office:value-type="string">
            <text:p text:style-name="Table_20_Contents_Right">70 550</text:p>
          </table:table-cell>
        </table:table-row>
        <table:table-row>
          <table:table-cell office:value-type="string">
            <text:p text:style-name="Table_20_Contents_Left">Verwacht exploitatiesaldo lopende jaar</text:p>
          </table:table-cell>
          <table:table-cell office:value-type="string">
            <text:p text:style-name="Table_20_Contents_Right">– 6 172</text:p>
          </table:table-cell>
          <table:table-cell office:value-type="string"/>
        </table:table-row>
        <table:table-row>
          <table:table-cell office:value-type="string">
            <text:p text:style-name="Table_20_Contents_Left">Meevaller Ster 2010</text:p>
          </table:table-cell>
          <table:table-cell office:value-type="string">
            <text:p text:style-name="Table_20_Contents_Right">17 000</text:p>
          </table:table-cell>
          <table:table-cell office:value-type="string"/>
        </table:table-row>
        <table:table-row>
          <table:table-cell office:value-type="string">
            <text:p text:style-name="Table_20_Contents_Left">Toevoeging verwacht exploitatiesaldo</text:p>
          </table:table-cell>
          <table:table-cell office:value-type="string">
            <text:p text:style-name="Table_20_Contents_Right">0</text:p>
          </table:table-cell>
          <table:table-cell office:value-type="string">
            <text:p text:style-name="Table_20_Contents_Right">40 479</text:p>
          </table:table-cell>
        </table:table-row>
        <table:table-row>
          <table:table-cell office:value-type="string">
            <text:p text:style-name="Table_20_Contents_Left">Eindstand (prognose)</text:p>
          </table:table-cell>
          <table:table-cell office:value-type="string">
            <text:p text:style-name="Table_20_Contents_Right">70 550</text:p>
          </table:table-cell>
          <table:table-cell office:value-type="string">
            <text:p text:style-name="Table_20_Contents_Right">111 029</text:p>
          </table:table-cell>
        </table:table-row>
      </table:table>
      <text:p/>
      <text:p text:style-name="tussenkop"><text:span text:style-name="tussenkop_cur">2011</text:span></text:p>
      <text:p text:style-name="algemeen">Het verwachte exploitatiesaldo voor 2011 kan worden
                  					 beïnvloed door hogere of lagere reclame-inkomsten (zie paragraaf
                  					 <text:span text:style-name="cur">Inkomsten van de Ster</text:span>). Dit wordt duidelijk in het
                  					 voorjaar van 2012. De meevaller van de Ster uit 2010 is verwerkt in de prognose
                  					 van de eindstand 2011. Ik verwacht dat de AMR ultimo 2011 eindigt op een bedrag
                  					 van € 70,6 miljoen.
               </text:p>
      <text:p text:style-name="tussenkop"><text:span text:style-name="tussenkop_cur">2012</text:span></text:p>
      <text:p text:style-name="algemeen">Kijkend naar de totale uitgaven van de mediabegroting, vindt
                  					 er in 2012 een toevoeging plaats van circa € 40,5 miljoen aan de AMR,
                  					 vanwege de reguliere dotatie AMR in 2012 (€ 4,6 miljoen), de bijgestelde
                  					 raming van de Ster ten opzichte van de raming van de Rijksbegroting in 2012
                  					 (€ 18,0 miljoen), de ingehouden index in 2012 (€ 18,0 miljoen) en de
                  					 onttrekking AMR in verband met het vergoeden van de ZBO-korting van 2012 aan
                  					 het CvdM en voor de landelijk publieke omroep (€ 0,1 miljoen). De AMR
                  					 bereikt ultimo 2012 naar verwachting een stand van € 111,0 miljoen.
               </text:p>
      <text:p text:style-name="algemeen">In de periode 2012 tot 2015 voeg ik de index voor 2012 toe
                  					 aan de AMR. Daarmee neemt de AMR over deze jaren met € 54 miljoen toe.
                  					 Jaarlijks kunnen de media-instellingen een bijdrage voor frictiekosten
                  					 aanvragen. Voor 2012 stel ik maximaal € 18,0 miljoen beschikbaar. Voor elke
                  					 media-instelling geldt een individueel bijdrageplafond dat overeenkomt met de
                  					 ingehouden index van desbetreffende instelling. Gelden die niet nodig zijn voor
                  					 frictiekosten blijven in de periode 2012 tot 2015 binnen de AMR gereserveerd
                  					 voor dat doel, tot het moment dat er geen frictiekosten meer worden
                  					 aangevraagd. Het restant zal via de reguliere begrotingssystematiek worden
                  					 toegekend.
               </text:p>
      <text:p text:style-name="algemeen">Uitzondering hierop is de Wereldomroep. Het Ministerie van
                  					 Onderwijs, Cultuur en Wetenschap en het Ministerie van Buitenlandse Zaken
                  					 zullen beide verantwoordelijkheid dragen voor de vergoeding van frictiekosten
                  					 als gevolg van het besluit om de Wereldomroep niet langer uit de Mediabegroting
                  					 te financieren. Het is nog niet duidelijk wat de maximale bijdrage uit de AMR
                  					 zal zijn.
               </text:p>
      <text:p text:style-name="algemeen">De AMR vervult meerdere functies: de financiering van de
                  					 rekening-courantverhouding met de Ster, de opvang van incidenteel sterk
                  					 teruglopende reclame-inkomsten en de reservefunctie in geval van
                  					 liquidatiekosten en reorganisatie bij omroepen. De reden dat er een
                  					 rekening-courantverhouding met de Ster wordt aangehouden, is dat opbrengsten
                  					 pas gedurende het jaar binnenkomen, terwijl uitgaven aan de media-instellingen
                  					 en de landelijke publieke omroep al bij het begin van het jaar starten.
               </text:p>
      <text:p text:style-name="alineagroep">Voor de AMR ga ik uit van het gewenste minimumniveau van
                     						€ 90,8 miljoen als ondergrens, zoals door de Commissie Van der Zwan in 1992<text:note text:id="ID-141128-d28e1513" text:note-class="footnote"><text:note-citation text:label="7">7</text:note-citation><text:note-body><text:p>«Onderzoek vermogenspositie omroepen», Commissie van der Zwan, 1992.</text:p></text:note-body></text:note> is bepaald.
                  </text:p>
      <text:p text:style-name="alineagroep.end">Gelet op de bezuinigingsopgave voor de landelijke publieke
                     						omroep en voor de andere media-instellingen de komende jaren en de
                     						frictiekosten die daar mee gemoeid zullen zijn, is een stijging van de AMR
                     						noodzakelijk. Vanaf 2012 maak ik daarom middelen vrij voor het ophogen van de
                     						AMR, zodat de frictiekosten gefinancierd kunnen worden en het gewenste
                     						minimumniveau van € 90,8 miljoen wordt behouden.
                  </text:p>
      <text:h text:outline-level="3" text:style-name="divisiekop2">1.3 Doorkijk 2013 en verder
               </text:h>
      <text:p text:style-name="tussenkop"><text:span text:style-name="tussenkop_cur">Definitieve oploop van de
                     				  bezuinigingsreeks</text:span></text:p>
      <text:p text:style-name="algemeen">Zoals toegezegd in mijn brief van 17 juni 2011<text:span text:style-name="superscript"><text:note-ref text:reference-format="text" text:ref-name="ID-141128-d28e110" text:note-class="footnote">1</text:note-ref></text:span>, zal ik in deze mediabegrotingsbrief de definitieve
                  				  oploop van de bezuinigingsreeks opnemen. Deze kon niet eerder weergegeven
                  				  worden vanwege de onzekerheid over de hoogte van de index voor 2012. De
                  				  onderstaande tabel komt uit mijn brief van 17 juni 2011: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able:table-cell office:value-type="string">
              <text:p text:style-name="Table_20_Heading_Right"> Budget </text:p>
            </table:table-cell>
            <table:table-cell office:value-type="string" table:number-columns-spanned="4">
              <text:p text:style-name="Table_20_Heading_Center"> Bezuinigingen (cumulatief) </text:p>
            </table:table-cell>
            <table:table-cell office:value-type="string"/>
          </table:table-row>
          <table:table-row>
            <table:table-cell office:value-type="string">
              <text:p text:style-name="Table_20_Heading_Left"> Bedragen x 1 000 </text:p>
            </table:table-cell>
            <table:table-cell office:value-type="string">
              <text:p text:style-name="Table_20_Heading_Right"> 2010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ext:p text:style-name="Table_20_Contents_Left">Budget landelijk publieke omroep (incl. NOB en
                              								CoBO)
                           </text:p>
          </table:table-cell>
          <table:table-cell office:value-type="string">
            <text:p text:style-name="Table_20_Contents_Right">788 968</text:p>
          </table:table-cell>
          <table:table-cell office:value-type="string">
            <text:p text:style-name="Table_20_Contents_Right">15 528</text:p>
          </table:table-cell>
          <table:table-cell office:value-type="string">
            <text:p text:style-name="Table_20_Contents_Right">19 528</text:p>
          </table:table-cell>
          <table:table-cell office:value-type="string">
            <text:p text:style-name="Table_20_Contents_Right">69 528</text:p>
          </table:table-cell>
          <table:table-cell office:value-type="string">
            <text:p text:style-name="Table_20_Contents_Right">127 300</text:p>
          </table:table-cell>
          <table:table-cell office:value-type="string">
            <text:p text:style-name="Table_20_Contents_Right">127 300</text:p>
          </table:table-cell>
        </table:table-row>
        <table:table-row>
          <table:table-cell office:value-type="string">
            <text:p text:style-name="Table_20_Contents_Left">Muziekcentrum van de Omroep</text:p>
          </table:table-cell>
          <table:table-cell office:value-type="string">
            <text:p text:style-name="Table_20_Contents_Right">31 057</text:p>
          </table:table-cell>
          <table:table-cell office:value-type="string">
            <text:p text:style-name="Table_20_Contents_Right">612</text:p>
          </table:table-cell>
          <table:table-cell office:value-type="string">
            <text:p text:style-name="Table_20_Contents_Right">17 239</text:p>
          </table:table-cell>
          <table:table-cell office:value-type="string">
            <text:p text:style-name="Table_20_Contents_Right">17 239</text:p>
          </table:table-cell>
          <table:table-cell office:value-type="string">
            <text:p text:style-name="Table_20_Contents_Right">17 239</text:p>
          </table:table-cell>
          <table:table-cell office:value-type="string">
            <text:p text:style-name="Table_20_Contents_Right">17 239</text:p>
          </table:table-cell>
        </table:table-row>
        <table:table-row>
          <table:table-cell office:value-type="string">
            <text:p text:style-name="Table_20_Contents_Left">Bijdrage Wereldomroep</text:p>
          </table:table-cell>
          <table:table-cell office:value-type="string">
            <text:p text:style-name="Table_20_Contents_Right">45 867</text:p>
          </table:table-cell>
          <table:table-cell office:value-type="string">
            <text:p text:style-name="Table_20_Contents_Right">926</text:p>
          </table:table-cell>
          <table:table-cell office:value-type="string">
            <text:p text:style-name="Table_20_Contents_Right">47 215</text:p>
          </table:table-cell>
          <table:table-cell office:value-type="string">
            <text:p text:style-name="Table_20_Contents_Right">47 215</text:p>
          </table:table-cell>
          <table:table-cell office:value-type="string">
            <text:p text:style-name="Table_20_Contents_Right">47 215</text:p>
          </table:table-cell>
          <table:table-cell office:value-type="string">
            <text:p text:style-name="Table_20_Contents_Right">47 215</text:p>
          </table:table-cell>
        </table:table-row>
        <table:table-row>
          <table:table-cell office:value-type="string">
            <text:p text:style-name="Table_20_Contents_Left">Dotaties Stimuleringsfonds Ned. Culturele
                              								Mediapr.
                           </text:p>
          </table:table-cell>
          <table:table-cell office:value-type="string">
            <text:p text:style-name="Table_20_Contents_Right">17 657</text:p>
          </table:table-cell>
          <table:table-cell office:value-type="string">
            <text:p text:style-name="Table_20_Contents_Right">358</text:p>
          </table:table-cell>
          <table:table-cell office:value-type="string">
            <text:p text:style-name="Table_20_Contents_Right">358</text:p>
          </table:table-cell>
          <table:table-cell office:value-type="string">
            <text:p text:style-name="Table_20_Contents_Right">358</text:p>
          </table:table-cell>
          <table:table-cell office:value-type="string">
            <text:p text:style-name="Table_20_Contents_Right">1 964</text:p>
          </table:table-cell>
          <table:table-cell office:value-type="string">
            <text:p text:style-name="Table_20_Contents_Right">1 964</text:p>
          </table:table-cell>
        </table:table-row>
        <table:table-row>
          <table:table-cell office:value-type="string">
            <text:p text:style-name="Table_20_Contents_Left">Bijdrage minderhedenprogrammering</text:p>
          </table:table-cell>
          <table:table-cell office:value-type="string">
            <text:p text:style-name="Table_20_Contents_Right">4 059</text:p>
          </table:table-cell>
          <table:table-cell office:value-type="string">
            <text:p text:style-name="Table_20_Contents_Right">81</text:p>
          </table:table-cell>
          <table:table-cell office:value-type="string">
            <text:p text:style-name="Table_20_Contents_Right">2 081</text:p>
          </table:table-cell>
          <table:table-cell office:value-type="string">
            <text:p text:style-name="Table_20_Contents_Right">3 081</text:p>
          </table:table-cell>
          <table:table-cell office:value-type="string">
            <text:p text:style-name="Table_20_Contents_Right">4 158</text:p>
          </table:table-cell>
          <table:table-cell office:value-type="string">
            <text:p text:style-name="Table_20_Contents_Right">4 158</text:p>
          </table:table-cell>
        </table:table-row>
        <table:table-row>
          <table:table-cell office:value-type="string">
            <text:p text:style-name="Table_20_Contents_Left">Mediawijsheid Expertisecentrum</text:p>
          </table:table-cell>
          <table:table-cell office:value-type="string">
            <text:p text:style-name="Table_20_Contents_Right">2 000</text:p>
          </table:table-cell>
          <table:table-cell office:value-type="string"/>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Nederlands Instituut voor Beeld en Geluid</text:p>
          </table:table-cell>
          <table:table-cell office:value-type="string">
            <text:p text:style-name="Table_20_Contents_Right">19 656</text:p>
          </table:table-cell>
          <table:table-cell office:value-type="string">
            <text:p text:style-name="Table_20_Contents_Right">392</text:p>
          </table:table-cell>
          <table:table-cell office:value-type="string">
            <text:p text:style-name="Table_20_Contents_Right">392</text:p>
          </table:table-cell>
          <table:table-cell office:value-type="string">
            <text:p text:style-name="Table_20_Contents_Right">392</text:p>
          </table:table-cell>
          <table:table-cell office:value-type="string">
            <text:p text:style-name="Table_20_Contents_Right">1 391</text:p>
          </table:table-cell>
          <table:table-cell office:value-type="string">
            <text:p text:style-name="Table_20_Contents_Right">1 391</text:p>
          </table:table-cell>
        </table:table-row>
        <table:table-row>
          <table:table-cell office:value-type="string">
            <text:p text:style-name="Table_20_Contents_Left">Dotaties Stimuleringsfonds voor de Pers</text:p>
          </table:table-cell>
          <table:table-cell office:value-type="string">
            <text:p text:style-name="Table_20_Contents_Right">4 300</text:p>
          </table:table-cell>
          <table:table-cell office:value-type="string"/>
          <table:table-cell office:value-type="string"/>
          <table:table-cell office:value-type="string"/>
          <table:table-cell office:value-type="string">
            <text:p text:style-name="Table_20_Contents_Right">115</text:p>
          </table:table-cell>
          <table:table-cell office:value-type="string">
            <text:p text:style-name="Table_20_Contents_Right">115</text:p>
          </table:table-cell>
        </table:table-row>
        <table:table-row>
          <table:table-cell office:value-type="string">
            <text:p text:style-name="Table_20_Contents_Left">OLON</text:p>
          </table:table-cell>
          <table:table-cell office:value-type="string">
            <text:p text:style-name="Table_20_Contents_Right">506</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36</text:p>
          </table:table-cell>
          <table:table-cell office:value-type="string">
            <text:p text:style-name="Table_20_Contents_Right">36</text:p>
          </table:table-cell>
        </table:table-row>
        <table:table-row>
          <table:table-cell office:value-type="string">
            <text:p text:style-name="Table_20_Contents_Left">Kabelraden.nl</text:p>
          </table:table-cell>
          <table:table-cell office:value-type="string">
            <text:p text:style-name="Table_20_Contents_Right">386</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401</text:p>
          </table:table-cell>
          <table:table-cell office:value-type="string">
            <text:p text:style-name="Table_20_Contents_Right">401</text:p>
          </table:table-cell>
          <table:table-cell office:value-type="string">
            <text:p text:style-name="Table_20_Contents_Right">401</text:p>
          </table:table-cell>
        </table:table-row>
        <table:table-row>
          <table:table-cell office:value-type="string">
            <text:p text:style-name="Table_20_Contents_Left">Commissariaat voor de Media</text:p>
          </table:table-cell>
          <table:table-cell office:value-type="string">
            <text:p text:style-name="Table_20_Contents_Right">4 069</text:p>
          </table:table-cell>
          <table:table-cell office:value-type="string">
            <text:p text:style-name="Table_20_Contents_Right">81</text:p>
          </table:table-cell>
          <table:table-cell office:value-type="string">
            <text:p text:style-name="Table_20_Contents_Right">81</text:p>
          </table:table-cell>
          <table:table-cell office:value-type="string">
            <text:p text:style-name="Table_20_Contents_Right">81</text:p>
          </table:table-cell>
          <table:table-cell office:value-type="string">
            <text:p text:style-name="Table_20_Contents_Right">81</text:p>
          </table:table-cell>
          <table:table-cell office:value-type="string">
            <text:p text:style-name="Table_20_Contents_Right">81</text:p>
          </table:table-cell>
        </table:table-row>
        <table:table-row>
          <table:table-cell office:value-type="string">
            <text:p text:style-name="Table_20_Contents_Left"> <text:span text:style-name="halfvet">Besparingen mediabudget</text:span>
                              								
                           </text:p>
          </table:table-cell>
          <table:table-cell office:value-type="string"/>
          <table:table-cell office:value-type="string">
            <text:p text:style-name="Table_20_Contents_Right"> <text:span text:style-name="halfvet">17 996</text:span> 
                           </text:p>
          </table:table-cell>
          <table:table-cell office:value-type="string">
            <text:p text:style-name="Table_20_Contents_Right"> <text:span text:style-name="halfvet">86 912</text:span> 
                           </text:p>
          </table:table-cell>
          <table:table-cell office:value-type="string">
            <text:p text:style-name="Table_20_Contents_Right"> <text:span text:style-name="halfvet">138 305</text:span> 
                           </text:p>
          </table:table-cell>
          <table:table-cell office:value-type="string">
            <text:p text:style-name="Table_20_Contents_Right"> <text:span text:style-name="halfvet">200 000</text:span> 
                           </text:p>
          </table:table-cell>
          <table:table-cell office:value-type="string">
            <text:p text:style-name="Table_20_Contents_Right"> <text:span text:style-name="halfvet">200 000</text:span> 
                           </text:p>
          </table:table-cell>
        </table:table-row>
        <table:table-row>
          <table:table-cell office:value-type="string">
            <text:p text:style-name="Table_20_Contents_Left">ZBO-korting</text:p>
          </table:table-cell>
          <table:table-cell office:value-type="string"/>
          <table:table-cell office:value-type="string">
            <text:p text:style-name="Table_20_Contents_Right">104</text:p>
          </table:table-cell>
          <table:table-cell office:value-type="string">
            <text:p text:style-name="Table_20_Contents_Right">370</text:p>
          </table:table-cell>
          <table:table-cell office:value-type="string">
            <text:p text:style-name="Table_20_Contents_Right">814</text:p>
          </table:table-cell>
          <table:table-cell office:value-type="string">
            <text:p text:style-name="Table_20_Contents_Right">1 090</text:p>
          </table:table-cell>
          <table:table-cell office:value-type="string">
            <text:p text:style-name="Table_20_Contents_Right">1 258</text:p>
          </table:table-cell>
        </table:table-row>
        <table:table-row>
          <table:table-cell office:value-type="string">
            <text:p text:style-name="Table_20_Contents_Left"> <text:span text:style-name="halfvet">Besparingen
                                 								regeerakkoord</text:span> 
                           </text:p>
          </table:table-cell>
          <table:table-cell office:value-type="string"/>
          <table:table-cell office:value-type="string">
            <text:p text:style-name="Table_20_Contents_Right"> <text:span text:style-name="halfvet">18 100</text:span> 
                           </text:p>
          </table:table-cell>
          <table:table-cell office:value-type="string">
            <text:p text:style-name="Table_20_Contents_Right"> <text:span text:style-name="halfvet">87 282</text:span> 
                           </text:p>
          </table:table-cell>
          <table:table-cell office:value-type="string">
            <text:p text:style-name="Table_20_Contents_Right"> <text:span text:style-name="halfvet">139 119</text:span> 
                           </text:p>
          </table:table-cell>
          <table:table-cell office:value-type="string">
            <text:p text:style-name="Table_20_Contents_Right"> <text:span text:style-name="halfvet">201 090</text:span> 
                           </text:p>
          </table:table-cell>
          <table:table-cell office:value-type="string">
            <text:p text:style-name="Table_20_Contents_Right"> <text:span text:style-name="halfvet">201 258</text:span> 
                           </text:p>
          </table:table-cell>
        </table:table-row>
      </table:table>
      <text:p/>
      <text:p text:style-name="algemeen">Er is geen aanleiding om deze reeks aan te passen, omdat de
                  				  index definitief is vastgesteld op 2%.<text:note text:id="ID-141128-d28e1907" text:note-class="footnote"><text:note-citation text:label="9">9</text:note-citation><text:note-body><text:p>Dit is hetzelfde percentage dat gebruikt is in de junibrief (Kamerstukken II, 2010/11, 32 827, nr. 1).
               </text:p></text:note-body></text:note> 
               </text:p>
      <text:h text:outline-level="3" text:style-name="divisiekop2">1.4 Landelijk publieke omroep
               </text:h>
      <text:p text:style-name="tussenkop"><text:span text:style-name="tussenkop_cur">Besparingen landelijke publieke
                     				  omroep</text:span></text:p>
      <text:p text:style-name="algemeen">Op basis van het onderzoek naar mogelijke besparingen bij de
                  					 landelijke publieke omroep is een taakstelling van € 127,3 miljoen in 2015
                  					 opgelegd. In mijn brief van 17 juni 2011<text:span text:style-name="superscript"><text:note-ref text:reference-format="text" text:ref-name="ID-141128-d28e110" text:note-class="footnote">1</text:note-ref></text:span>
                  					 heb ik de verdeling van de bezuinigingstaakstelling over de verschillende
                  					 onderdelen van de landelijke omroep gegeven. Bij de aanbieding van het
                  					 definitieve rapport van de Boston Consulting Group (hierna: BCG) van
                  					 16 september 2011<text:note text:id="ID-141128-d28e1942" text:note-class="footnote"><text:note-citation text:label="11">11</text:note-citation><text:note-body><text:p>Kamerstukken II, 2010/11, 32 033, nr. 8 (bijlage).
               </text:p></text:note-body></text:note> heb ik een kleine wijziging aangebracht in de
                  					 verdeling van taakstelling van de NTR en de omroepverenigingen.
               </text:p>
      <text:p text:style-name="algemeen">Een andere noodzakelijke aanpassing betreft de financiële
                  					 gevolgen van het onderbrengen van de omroepactiviteiten van de
                  					 kerkgenootschappen en genootschappen op geestelijke grondslag (2.42 omroepen)
                  					 bij de verschillende omroepen dan wel bij de NTR. Dit heeft gevolgen voor de
                  					 verdeling van de bezuinigingstaakstelling tussen de omroepen en de NTR.
                  					 Omroeporganisaties en de NTR waarbij 2.42-omroepen zich aansluiten, krijgen een
                  					 verlaging in hun taakstelling. In mijn brief van 17 juni had ik de verhoogde
                  					 taakstelling van de 2.42-omroepen nog alleen ten gunste laten komen van de
                  					 omroeporganisaties en nog niet van de NTR.<text:note text:id="ID-141128-d28e1956" text:note-class="footnote"><text:note-citation text:label="12">12</text:note-citation><text:note-body><text:p>Hiermee geef ik invulling aan de aangehouden motie van het lid Voordewind (Kamerstukken II, 2010/11, 32 827, nr. 14) over 2.42 omroepen.
               </text:p></text:note-body></text:note> 
               </text:p>
      <text:p text:style-name="tussenkop"><text:span text:style-name="tussenkop_cur">Korting zelfstandig
                     				  bestuursorgaan</text:span></text:p>
      <text:p text:style-name="algemeen">De NPO krijgt (als deeltijd ZBO) vanaf 2012 een ZBO-korting
                  				  opgelegd, oplopend tot € 0,547 miljoen structureel vanaf 2018. Voor 2012
                  				  heeft dit nog geen gevolgen (zie paragraaf <text:span text:style-name="cur">rijksbijdrage</text:span>).
               </text:p>
      <text:p text:style-name="tussenkop"><text:span text:style-name="tussenkop_cur">Bijdrage landelijk publieke
                     				  omroep</text:span></text:p>
      <text:p text:style-name="alineagroep">De NPO vraagt voor 2012 voor de landelijke publieke omroep
                     					 een budget aan van € 792,5 miljoen. In de aanvraag is € 24,5 miljoen
                     					 opgenomen voor de kosten van de beheertaak «uitzendgereed maken en uitzenden»
                     					 van het geprivatiseerde Nederlands Omroep Bedrijf (hierna: NOB) en € 7,6
                     					 miljoen voor de dotatie aan het Filmfonds van de Omroep, het Telefilmproject en
                     					 het project Teledocs van het CoBO.
                  </text:p>
      <text:p text:style-name="alineagroep.end">In de budgetaanvraag wordt rekening gehouden met een accres
                     					 van 2% (circa € 15,5 miljoen). Het accres voeg ik echter toe aan de AMR en
                     					 ik bestem dit voor een bijdrage in de frictiekosten als gevolg van de
                     					 bezuinigingen bij de landelijke publieke omroep. Van dit voornemen heb ik de
                     					 NPO medio april per brief op de hoogte gesteld. Het CvdM adviseert het
                     					 aangevraagde budget van € 792,5 miljoen, verminderd met het accres, toe te
                     					 kennen. Ik heb de NPO verzocht een aangepaste budgetaanvraag te doen met een
                     					 toelichting welke gevolgen het niet toekennen van het accres op de ingediende
                     					 begroting heeft. Op grond van bovenstaande stel ik het budget voor de
                     					 landelijke publieke omroep (incl. NOB en CoBO) vast op € 777 miljoen. Het
                     					 budget is € 1,9 miljoen lager dan het budget voor 2011 vanwege het
                     					 incidentele budget voor Innovatie &amp; Nieuwe Media.
                  </text:p>
      <text:p text:style-name="tussenkop"><text:span text:style-name="tussenkop_cur">Financieel jaarverslag landelijk
                     				  publieke omroep 2010</text:span></text:p>
      <text:p text:style-name="algemeen">De NPO heeft het financieel jaarverslag landelijk publieke
                  					 omroep samengesteld. Dit jaarverslag bestaat uit de samengevoegde baten en
                  					 lasten uit de individuele jaarrekeningen van de omroepinstellingen. Het
                  					 financieel jaarverslag is opgenomen in de Financiële Terugblik 2010 van de
                  					 NPO.
               </text:p>
      <text:p text:style-name="algemeen">Uit het exploitatieoverzicht blijkt dat de publieke omroep
                  					 als geheel in 2010 een positief exploitatiesaldo behaalde van € 8,9 miljoen.
                  					 Dit resultaat bestaat uit het positieve resultaat van de NPO van € 10,1
                  					 miljoen en een negatief resultaat bij de omroepen van € 1,2 miljoen. De
                  					 resultaten zijn toegevoegd aan, respectievelijk ten laste gebracht van, het
                  					 eigen vermogen.
               </text:p>
      <text:p text:style-name="tussenkop"><text:span text:style-name="tussenkop_cur">Maximering reservevorming landelijke
                     				  publieke omroep totaal</text:span></text:p>
      <text:p text:style-name="alineagroep">Aan het eind van 2010 heeft de publieke omroep als geheel een
                     					 totaal aan programmareserves en stichtingsreserve van 7,8% op een totaal
                     					 batenniveau van € 857 miljoen. Dit blijft onder de toegestane norm van 10%.
                     					 Er hoeft over 2010 daarom geen afroming van de programmareserve plaats te
                     					 vinden ten gunste van de AMR.
                  </text:p>
      <text:p text:style-name="alineagroep.end">De verenigingsreserves van de individuele omroepen zijn al
                     					 sinds 1993 bevroren en kunnen niet meer groeien. Nieuwe omroepen kunnen onder
                     					 de huidige Mediawet tot een maximum van € 750 000 aan verenigingsvermogen
                     					 opbouwen. Dit verenigingsvermogen is nodig om enig werk- en weerstandsvermogen
                     					 te hebben bij veranderingen in de organisatie of tegenvallers.
                  </text:p>
      <text:p text:style-name="tussenkop"><text:span text:style-name="tussenkop_cur">Bezuiniging Nederlands Publieke Omroep
                     				  (Stichting)</text:span></text:p>
      <text:p text:style-name="algemeen">De bezuinigingstaakstelling voor de NPO, exclusief de
                  				  ZBO-korting, is € 25,9 miljoen<text:note text:id="ID-141128-d28e2031" text:note-class="footnote"><text:note-citation text:label="13">13</text:note-citation><text:note-body><text:p>Kamerstukken II, 2010/11, 32 827, nr. 1 (bijlage).
               </text:p></text:note-body></text:note> structureel in 2015. Eind mei kondigde de raad van
                  				  bestuur de reorganisatie van de NPO aan. De plannen worden volgens de NPO dit
                  				  jaar uitgewerkt en volgend jaar geïmplementeerd.
               </text:p>
      <text:p text:style-name="algemeen">In 2012 bereidt de publieke omroep zich voor op de
                  				  aangekondigde bezuinigingen voor 2013 en verder. Omdat in 2012 al de index over
                  				  de gehele begroting van de landelijk publieke omroep wordt ingehouden, is er
                  				  komend jaar al sprake van koopkrachtverlies. Het kostenniveau zal per direct
                  				  moeten worden teruggebracht. Bij de NPO zal daarom al gestart worden met een
                  				  reorganisatie, die er tevens voor moet zorgen dat de eerste formele
                  				  bezuinigingskorting in 2013 kan worden opgevangen met volledig behoud van de
                  				  programmering. Dat betekent dat de budgetreducties in 2012 worden gezocht in
                  				  kostenposten waar geen rechtstreeks verband is met het primair proces van
                  				  programma’s maken en distribueren. Dit is in lijn met de adviezen in het
                  				  BCG-rapport over de implementatie van de besparingsmogelijkheden.
               </text:p>
      <text:p text:style-name="tussenkop"><text:span text:style-name="tussenkop_cur">Transparantie
                     				  meerjarenbegroting</text:span></text:p>
      <text:p text:style-name="algemeen">Het CvdM merkt naar aanleiding van de Meerjarenbegroting 2012
                  				  op dat er evenals in voorgaande jaren verbeteringen mogelijk zijn bij de
                  				  financiële presentatie van de beleidsvoornemens. De nieuwe indeling in de
                  				  exploitatieoverzichten naar de platforms video en audio is volgens het CvdM een
                  				  verbetering. Ik ga met de NPO en het CvdM in overleg hoe de kwaliteit van de
                  				  toelichting op de exploitatieoverzichten in de meerjarenbegrotingen nog verder
                  				  verbeterd kan worden.
               </text:p>
      <text:p text:style-name="tussenkop"><text:span text:style-name="tussenkop_cur">Naleving wetgeving</text:span></text:p>
      <text:p text:style-name="algemeen">Met het indienen van het exploitatieoverzicht 2010–2016 wordt
                  				  voldaan aan de wettelijke verplichting tot budgettair inzicht in de periode
                  				  2013–2016 (artikel 2 147, lid2, onder c). Het CvdM onthoudt zich echter van
                  				  een advies over de budgetten 2013–2016, omdat een adequate toelichting en
                  				  financiële vertaling van ambities ontbreekt. Ook de bezuinigingen zijn niet
                  				  verwerkt in de begroting waardoor geen reëel beeld van de begroting ontstaat.
                  				  Ik heb er begrip voor dat in deze meerjarenbegroting het lastig is om de
                  				  bezuinigingen in de exploitatieoverzichten te verwerken zolang de plannen nog
                  				  niet zijn uitgewerkt. Ik verwacht wel dat de meerjarenbegroting voor het jaar
                  				  2013 inzicht geeft in de gevolgen van de bezuinigingen.
               </text:p>
      <text:h text:outline-level="3" text:style-name="divisiekop2">1.5 Wereldomroep
               </text:h>
      <text:p text:style-name="algemeen">De Wereldomroep vraagt voor 2012 een budget aan van € 46,3
                  				  miljoen. De reguliere bijdrage aan de Wereldomroep wordt in 2012 gehandhaafd op
                  				  het niveau van 2011. Het CvdM adviseert het gevraagde budget toe te kennen. Dat
                  				  advies neem ik over. Een verdere toelichting bij de activiteiten van de
                  				  Wereldomroep en de voortgang in de uitwerking van het regeerakkoord staan
                  				  vermeld in hoofdstuk 3.
               </text:p>
      <text:h text:outline-level="3" text:style-name="divisiekop2">1.6 Overzicht financieringsstromen publieke omroep en
                  					 aansluitingen jaarverslagen 2010
               </text:h>
      <text:p text:style-name="algemeen">In het rapport <text:span text:style-name="cur">Publieke Omroep in beeld.
                     				  Financiering, bedrijfsvoering en toezicht</text:span> <text:note text:id="ID-141128-d28e2096" text:note-class="footnote"><text:note-citation text:label="14">14</text:note-citation><text:note-body><text:p>Kamerstukken II, 2007/08, 31 557, nr. 1–2.
               </text:p></text:note-body></text:note> doet de Algemene Rekenkamer aanbevelingen op het
                  				  gebied van financieringsstromen, kostentoerekening en reservevorming bij
                  				  omroepverenigingen. Hierin wordt geadviseerd een overzicht op te stellen van de
                  				  financieringsstromen en de verschillen tussen de jaarverslagen van OCW, het
                  				  CvdM en de landelijke publieke omroep toe te lichten. Hieronder volgt dit
                  				  overzicht.
               </text:p>
      <text:p text:style-name="algemeen">In de onderstaande tabel staan de uitgaven volgens het
                  				  Rijksjaarverslag 2010 van OCW<text:note text:id="ID-141128-d28e2109" text:note-class="footnote"><text:note-citation text:label="15">15</text:note-citation><text:note-body><text:p>Kamerstukken II, 2010/11, 32 710 VIII, nr. 1.
               </text:p></text:note-body></text:note>, de Kerncijfers van OCW 2006–2010<text:note text:id="ID-141128-d28e2117" text:note-class="footnote"><text:note-citation text:label="16">16</text:note-citation><text:note-body><text:p>Kamerstukken II, 2010/11, 32 710 VIII, nr. 5 (bijlage).
               </text:p></text:note-body></text:note>, het Jaarverslag 2010 van het Cvdm<text:note text:id="ID-141128-d28e2125" text:note-class="footnote"><text:note-citation text:label="17">17</text:note-citation><text:note-body><text:p>Kamerstukken II, 2010/11, 32 500 VIII, nr. 157 (bijlage).
               </text:p></text:note-body></text:note> en het Financieel jaarverslag 2010 landelijke
                  				  publieke omroep:<text:note text:id="ID-141128-d28e2133" text:note-class="footnote"><text:note-citation text:label="18">18</text:note-citation><text:note-body><text:p>Financiële terugblik, NPO, 2010.</text:p></text:note-body></text:note> 
               </text:p>
      <text:p text:style-name="Caption">Bedragen in € 1 miljoe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header-rows>
          <table:table-row>
            <table:table-cell office:value-type="string">
              <text:p text:style-name="Table_20_Heading_Left"> 2010 </text:p>
            </table:table-cell>
            <table:table-cell office:value-type="string">
              <text:p text:style-name="Table_20_Heading_Left"> Jaarverslag </text:p>
              <text:p text:style-name="Table_20_Heading_Left"> OCW </text:p>
            </table:table-cell>
            <table:table-cell office:value-type="string"/>
            <table:table-cell office:value-type="string">
              <text:p text:style-name="Table_20_Heading_Left"> Kerncijfers </text:p>
              <text:p text:style-name="Table_20_Heading_Left"> OCW </text:p>
            </table:table-cell>
            <table:table-cell office:value-type="string"/>
            <table:table-cell office:value-type="string">
              <text:p text:style-name="Table_20_Heading_Left"> Jaarverslag </text:p>
              <text:p text:style-name="Table_20_Heading_Left"> CvdM </text:p>
            </table:table-cell>
            <table:table-cell office:value-type="string"/>
            <table:table-cell office:value-type="string">
              <text:p text:style-name="Table_20_Heading_Left"> Jaarverslag </text:p>
              <text:p text:style-name="Table_20_Heading_Left"> LPO </text:p>
            </table:table-cell>
            <table:table-cell office:value-type="string"/>
          </table:table-row>
        </table:table-header-rows>
        <table:table-row>
          <table:table-cell office:value-type="string">
            <text:p text:style-name="Table_20_Contents_Left">Landelijke omroepen</text:p>
          </table:table-cell>
          <table:table-cell office:value-type="string">
            <text:p text:style-name="Table_20_Contents_Right">757,9</text:p>
          </table:table-cell>
          <table:table-cell office:value-type="string"/>
          <table:table-cell office:value-type="string">
            <text:p text:style-name="Table_20_Contents_Right">755,5</text:p>
          </table:table-cell>
          <table:table-cell office:value-type="string"/>
          <table:table-cell office:value-type="string">
            <text:p text:style-name="Table_20_Contents_Right">765,2</text:p>
          </table:table-cell>
          <table:table-cell office:value-type="string"/>
          <table:table-cell office:value-type="string">
            <text:p text:style-name="Table_20_Contents_Right">773,0</text:p>
          </table:table-cell>
          <table:table-cell office:value-type="string"/>
        </table:table-row>
        <table:table-row>
          <table:table-cell office:value-type="string">
            <text:p text:style-name="Table_20_Contents_Left">Wereldomroep</text:p>
          </table:table-cell>
          <table:table-cell office:value-type="string">
            <text:p text:style-name="Table_20_Contents_Right">46,5</text:p>
          </table:table-cell>
          <table:table-cell office:value-type="string"/>
          <table:table-cell office:value-type="string">
            <text:p text:style-name="Table_20_Contents_Right">46,5</text:p>
          </table:table-cell>
          <table:table-cell office:value-type="string"/>
          <table:table-cell office:value-type="string">
            <text:p text:style-name="Table_20_Contents_Right">45,7</text:p>
          </table:table-cell>
          <table:table-cell office:value-type="string"/>
          <table:table-cell office:value-type="string">
            <text:p text:style-name="Table_20_Contents_Right">0,0</text:p>
          </table:table-cell>
          <table:table-cell office:value-type="string"/>
        </table:table-row>
        <table:table-row>
          <table:table-cell office:value-type="string">
            <text:p text:style-name="Table_20_Contents_Left">Overige uitgaven</text:p>
          </table:table-cell>
          <table:table-cell office:value-type="string">
            <text:p text:style-name="Table_20_Contents_Right">124,6</text:p>
          </table:table-cell>
          <table:table-cell office:value-type="string"/>
          <table:table-cell office:value-type="string">
            <text:p text:style-name="Table_20_Contents_Right">99,8</text:p>
          </table:table-cell>
          <table:table-cell office:value-type="string"/>
          <table:table-cell office:value-type="string">
            <text:p text:style-name="Table_20_Contents_Right">79,6</text:p>
          </table:table-cell>
          <table:table-cell office:value-type="string"/>
          <table:table-cell office:value-type="string">
            <text:p text:style-name="Table_20_Contents_Right">0,0</text:p>
          </table:table-cell>
          <table:table-cell office:value-type="string"/>
        </table:table-row>
        <table:table-row>
          <table:table-cell office:value-type="string">
            <text:p text:style-name="Table_20_Contents_Left"> <text:span text:style-name="cur">via CvdM</text:span> 
                           </text:p>
          </table:table-cell>
          <table:table-cell office:value-type="string"/>
          <table:table-cell office:value-type="string">
            <text:p text:style-name="Table_20_Contents_Justify">79,2</text:p>
          </table:table-cell>
          <table:table-cell office:value-type="string"/>
          <table:table-cell office:value-type="string"/>
          <table:table-cell office:value-type="string"/>
          <table:table-cell office:value-type="string">
            <text:p text:style-name="Table_20_Contents_Left">79,6</text:p>
          </table:table-cell>
          <table:table-cell office:value-type="string"/>
          <table:table-cell office:value-type="string">
            <text:p text:style-name="Table_20_Contents_Left">0,0</text:p>
          </table:table-cell>
        </table:table-row>
        <table:table-row>
          <table:table-cell office:value-type="string">
            <text:p text:style-name="Table_20_Contents_Left"> <text:span text:style-name="cur">direct OCW</text:span> 
                           </text:p>
          </table:table-cell>
          <table:table-cell office:value-type="string"/>
          <table:table-cell office:value-type="string">
            <text:p text:style-name="Table_20_Contents_Justify">45,4</text:p>
          </table:table-cell>
          <table:table-cell office:value-type="string"/>
          <table:table-cell office:value-type="string"/>
          <table:table-cell office:value-type="string"/>
          <table:table-cell office:value-type="string">
            <text:p text:style-name="Table_20_Contents_Left">0,0</text:p>
          </table:table-cell>
          <table:table-cell office:value-type="string"/>
          <table:table-cell office:value-type="string">
            <text:p text:style-name="Table_20_Contents_Left">0,0</text:p>
          </table:table-cell>
        </table:table-row>
        <table:table-row>
          <table:table-cell office:value-type="string"/>
          <table:table-cell office:value-type="string">
            <text:p text:style-name="Table_20_Contents_Right"> <text:span text:style-name="halfvet">929,0</text:span> 
                           </text:p>
          </table:table-cell>
          <table:table-cell office:value-type="string"/>
          <table:table-cell office:value-type="string">
            <text:p text:style-name="Table_20_Contents_Right"> <text:span text:style-name="halfvet">901,8</text:span> 
                           </text:p>
          </table:table-cell>
          <table:table-cell office:value-type="string"/>
          <table:table-cell office:value-type="string">
            <text:p text:style-name="Table_20_Contents_Right"> <text:span text:style-name="halfvet">890,5</text:span> 
                           </text:p>
          </table:table-cell>
          <table:table-cell office:value-type="string"/>
          <table:table-cell office:value-type="string">
            <text:p text:style-name="Table_20_Contents_Right"> <text:span text:style-name="halfvet">773,0</text:span> 
                           </text:p>
          </table:table-cell>
          <table:table-cell office:value-type="string"/>
        </table:table-row>
        <table:table-row>
          <table:table-cell office:value-type="string">
            <text:p text:style-name="Table_20_Contents_Left">Mutatie AMR</text:p>
          </table:table-cell>
          <table:table-cell office:value-type="string">
            <text:p text:style-name="Table_20_Contents_Right">– 27,2</text:p>
          </table:table-cell>
          <table:table-cell office:value-type="string"/>
          <table:table-cell office:value-type="string">
            <text:p text:style-name="Table_20_Contents_Right">0,0 </text:p>
          </table:table-cell>
          <table:table-cell office:value-type="string"/>
          <table:table-cell office:value-type="string">
            <text:p text:style-name="Table_20_Contents_Right">– 10,7 </text:p>
          </table:table-cell>
          <table:table-cell office:value-type="string"/>
          <table:table-cell office:value-type="string">
            <text:p text:style-name="Table_20_Contents_Right">0,0 </text:p>
          </table:table-cell>
          <table:table-cell office:value-type="string"/>
        </table:table-row>
        <table:table-row>
          <table:table-cell office:value-type="string">
            <text:p text:style-name="Table_20_Contents_Left"> <text:span text:style-name="vet">Uitgaven</text:span> 
                           </text:p>
          </table:table-cell>
          <table:table-cell office:value-type="string">
            <text:p text:style-name="Table_20_Contents_Right"> <text:span text:style-name="halfvet">901,8</text:span> 
                           </text:p>
          </table:table-cell>
          <table:table-cell office:value-type="string"/>
          <table:table-cell office:value-type="string">
            <text:p text:style-name="Table_20_Contents_Right"> <text:span text:style-name="halfvet">901,8</text:span> 
                           </text:p>
          </table:table-cell>
          <table:table-cell office:value-type="string"/>
          <table:table-cell office:value-type="string">
            <text:p text:style-name="Table_20_Contents_Right"> <text:span text:style-name="halfvet">879,8</text:span> 
                           </text:p>
          </table:table-cell>
          <table:table-cell office:value-type="string"/>
          <table:table-cell office:value-type="string">
            <text:p text:style-name="Table_20_Contents_Right"> <text:span text:style-name="halfvet">773,0</text:span> 
                           </text:p>
          </table:table-cell>
          <table:table-cell office:value-type="string"/>
        </table:table-row>
      </table:table>
      <text:p/>
      <text:p text:style-name="tussenkop"><text:span text:style-name="tussenkop_cur">Aansluiting Jaarverslag OCW en
                     				  Kerncijfers OCW</text:span></text:p>
      <text:p text:style-name="algemeen">De uitgaven aan de landelijke omroepen (€ 757,9 miljoen)
                  				  zijn in het Jaarverslag OCW € 2,4 miljoen hoger dan in de Kerncijfers OCW
                  				  (€ 755,5 miljoen). Dit verschil betreft het budget voor switch-over en de
                  				  naburige rechten die in het Jaarverslag OCW verantwoord zijn onder de overige
                  				  uitgaven. Het verschil van € 0,1 miljoen (€ 46,4 miljoen versus € 46,5
                  				  miljoen) bij de Wereldomroep betreft een verrekening die in het Jaarverslag OCW
                  				  in mindering is gebracht op de overige uitgaven, omdat het niet ten laste van
                  				  de rijksomroepbijdrage wordt betaald (bijdrage Rijksvoorlichtingsdienst
                  				  (hierna: RVD) voor de Netherlands Information Services (hierna: NIS)). In de
                  				  Kerncijfers OCW is de uitgave aan de Wereldomroep wel meegenomen.
               </text:p>
      <text:p text:style-name="algemeen">De overige uitgaven in de Kerncijfers OCW zijn niet verder
                  				  uitgesplitst naar uitgaven via het CvdM, uitgaven direct door OCW en mutatie
                  				  AMR. Het totaalbedrag van de uitgaven (€ 901,8) is gelijk aan dat in het
                  				  Jaarverslag OCW.
               </text:p>
      <text:p text:style-name="tussenkop"><text:span text:style-name="tussenkop_cur">Aansluiting Jaarverslag OCW en
                     				  Jaarverslag CvdM</text:span></text:p>
      <text:p text:style-name="algemeen">Het CvdM deed in 2010 namens OCW uitgaven aan de landelijke
                  				  omroepen (€ 765,2 miljoen), de Wereldomroep (€ 45,7 miljoen) en de
                  				  overige media-instellingen (inclusief incidentele kosten): MCO, NOB, NIBG,
                  				  MTNL, FunX en OLON (€ 79,6 miljoen). Naast de bovenstaande uitgaven die het
                  				  CvdM namens OCW doet, verzorgt OCW ook direct een aantal betalingen. Deze
                  				  uitgaven worden daarom niet verantwoord in het Jaarverslag van het CvdM. Het
                  				  gaat om de betalingen van bijdragen mediabeleid, de apparaatskosten van het
                  				  CvdM, Kabelraden.nl, het Mediawijsheid-expertisecentrum, OLON, en de dotaties
                  				  aan de fondsen.<text:note text:id="ID-141128-d28e2467" text:note-class="footnote"><text:note-citation text:label="19">19</text:note-citation><text:note-body><text:p>Dotatie Cobo, Stimuleringsfonds Nederlandse Culturele mediaproducties, Dotatie Stimuleringsfonds voor de Pers (structureel),
                  Dotatie Stimuleringsfonds voor de Pers (incidenteel), Jonge Journalisten (Stimuleringsfonds voor de Pers).
               </text:p></text:note-body></text:note> In het totaal is dit een bedrag van € 45,5
                  				  miljoen.
               </text:p>
      <text:p text:style-name="algemeen">De uitgaven aan de landelijke publieke omroepen (€ 765,2
                  				  miljoen) zijn volgens het Jaarverslag CvdM € 7,3 miljoen hoger dan
                  				  verantwoord in het Jaarverslag OCW (€ 757,9 miljoen). Dit betreft de dotatie
                  				  aan het CoBO die in het Jaarverslag OCW verantwoord is onder de overige
                  				  uitgaven.
               </text:p>
      <text:p text:style-name="algemeen">De uitgaven aan de Wereldomroep € 46,5 miljoen (incl.
                  				  RVD-bijdrage NIS) zijn volgens het Jaarverslag CvdM € 45,7 miljoen. Het
                  				  verschil van € 0,8 miljoen heeft betrekking op een bijdrage aan het project
                  				  Arabische radio-uitzendingen. In 2010 was de bijdrage door OCW niet nodig,
                  				  omdat door de late start van het project in het jaar 2008 de bijdragen uit 2008
                  				  en 2009 voldoende bleken te zijn voor de dekking van de kosten in 2010. De
                  				  bijdrage door OCW van 2010 (€ 0,8 miljoen) is daarom toegevoegd aan de
                  				  AMR.
               </text:p>
      <text:p text:style-name="algemeen">De post overige uitgaven via het CvdM (€ 79,6 miljoen) is
                  				  volgens het Jaarverslag CvdM per saldo € 0,4 miljoen hoger dan verantwoord
                  				  in het Jaarverslag OCW (€ 79,2 miljoen). Dit verschil bestaat uit de
                  				  gerealiseerde uitgaven voor en de jaarlijks terugkerende kosten van advies en
                  				  accountantscontrole van het beheer van de AMR door het CvdM. Deze kosten worden
                  				  pas achteraf bekend en zijn daarom niet meegenomen in het Jaarverslag OCW.
                  				  Verder bestaat het verschil uit de eenmalige bijdrage voor de verzelfstandiging
                  				  van de NOS en een bijdrage van € 0,3 miljoen voor een pilot naar de digitale
                  				  archieffunctie voor de regionale omroepen. Hiertegenover staat een uitgave van
                  				  € 0,1 miljoen aan de Wereldomroep die in het Jaarverslag OCW meegenomen is,
                  				  maar niet in het Jaarverslag van het CvdM.
               </text:p>
      <text:p text:style-name="algemeen">De onttrekking aan de AMR is € 10,7 miljoen volgens het
                  				  Jaarverslag CvdM en dat is per saldo € 16,5 miljoen hoger dan de
                  				  verantwoorde onttrekking van € 27,2 miljoen in het Jaarverslag OCW. De reden
                  				  hiervoor is dat de werkelijke reclamegelden voor 2010 € 17,0 miljoen hoger
                  				  zijn dan de geraamde reclamegelden volgens het Rijksjaarverslag. Ook is in 2010
                  				  € 1,3 miljoen aan reclamegelden verantwoord met betrekking tot 2009.
                  				  Daartegenover staat dat de rente-inkomsten en de bijzondere baten werkelijk
                  				  € 1,3 miljoen lager zijn dan geraamd en er € 0,5 miljoen meer uitgaven
                  				  zijn ten laste van de AMR (zie boven: <text:span text:style-name="cur">Overige
                     				  uitgaven</text:span>).
               </text:p>
      <text:p text:style-name="tussenkop"><text:span text:style-name="tussenkop_cur">Aansluiting Jaarverslag CvdM en
                     				  Jaarverslag LPO</text:span></text:p>
      <text:p text:style-name="algemeen">De uitgaven aan de Landelijke omroepen (€ 765,2 miljoen)
                  				  zijn volgens het Jaarverslag CvdM € 7,8 miljoen lager dan verantwoord in het
                  				  Jaarverslag LPO (€ 773,0 miljoen). Het verschil betreft de bijdrage van de
                  				  overheid aan het NOB (€ 23,7 miljoen) voor de beheertaken, die bij het CvdM
                  				  onder de <text:span text:style-name="cur">Overige uitgaven</text:span> staan. Daartegenover
                  				  staat dat in het Jaarverslag LPO de CoBO-uitgaven, LLiNK en de Stichting
                  				  verzorging Islamitische Zendtijd (hierna: SVIZ) niet zijn meegenomen. Tot slot
                  				  heeft de NPO een aantal posten opgenomen als overlopende passiva.
               </text:p>
      <text:h text:outline-level="2" text:style-name="divisiekop1">2. Landelijk publieke omroep
               </text:h>
      <text:p text:style-name="algemeen">In het eerste hoofdstuk heb ik u het financiële kader bij het
                  				mediabeleid van het komende jaar geschetst. In het tweede en derde hoofdstuk
                  				vindt u de beleidsmatige toelichting bij deze cijfers. In het tweede hoofdstuk
                  				staat de landelijke publieke omroep centraal, met onder andere aandacht voor de
                  				naleving van de <text:span text:style-name="cur">Prestatieovereenkomst 2010–2015</text:span>
                  				en de verdere uitwerking van het regeerakkoord op het onderdeel media.
                  				Hoofdstuk drie bevat de toelichting bij de andere media-instellingen die deel
                  				uitmaken van de mediabegroting.
               </text:p>
      <text:h text:outline-level="3" text:style-name="divisiekop2">2.1 Terugblik 2010
               </text:h>
      <text:p text:style-name="algemeen">Op 1 september 2010 is de nieuwe concessieperiode voor de
                  				  landelijke publieke omroep van start gegaan. Op deze datum zijn
                  				  aspirant-omroepen Powned en WNL tot het bestel toegetreden en moest omroep
                  				  LliNK het bestel verlaten. Omroep Max kreeg een definitieve erkenning. De
                  				  uitgangspunten voor de nieuwe concessieperiode zijn neergelegd in het
                  				  <text:span text:style-name="cur">Concessiebeleidsplan 2010–2016</text:span>.<text:note text:id="ID-141128-d28e2548" text:note-class="footnote"><text:note-citation text:label="20">20</text:note-citation><text:note-body><text:p>Het Concessiebeleidsplan 2010–2016 is terug te vinden op www.publiekeomroep.nl.</text:p></text:note-body></text:note> De vier belangrijkste ambities waaraan de publieke
                  				  omroep zich heeft gecommitteerd, zijn het aansluiten bij veranderend
                  				  mediagebruik, het bieden van een evenwichtig en onderscheidend aanbod, het
                  				  verbeteren van het bereik en het vergroten van de impact. Deze ambities zijn
                  				  geconcretiseerd en vertaald in prestatieafspraken die ik met de publieke omroep
                  				  heb vastgelegd in de <text:span text:style-name="cur">Prestatieovereenkomst
                     				  2010–2015</text:span>.<text:note text:id="ID-141128-d28e2563" text:note-class="footnote"><text:note-citation text:label="21">21</text:note-citation><text:note-body><text:p>Kamerstukken II, 2009/10, 32 123 VIII, nr. 128.
               </text:p></text:note-body></text:note> Op grond van de Mediawet legt de NPO jaarlijks voor
                  				  1 mei verantwoording af over de uitvoering van de publieke mediaopdracht en de
                  				  naleving van de prestatieovereenkomst. Zoals ik u heb laten weten in de
                  				  Mediabegrotingsbrief 2011<text:note text:id="ID-141128-d28e2571" text:note-class="footnote"><text:note-citation text:label="22">22</text:note-citation><text:note-body><text:p>Kamerstukken II, 2010/11, 32 500 VIII, nr. 55.
               </text:p></text:note-body></text:note>, is met de NPO afgesproken dat zij over heel 2010 mag
                  				  rapporteren op grond van de nieuwe prestatieovereenkomst. Dit rapport, getiteld
                  				  <text:span text:style-name="cur">Terugblik 2010</text:span>, stuur ik u als bijlage bij deze
                  				  brief mee.<text:note text:id="ID-141128-d28e2583" text:note-class="footnote"><text:note-citation text:label="23">23</text:note-citation><text:note-body><text:p>Het rapport is ook te vinden op www.publiekeomroep.nl. </text:p></text:note-body></text:note> 
               </text:p>
      <text:p text:style-name="tussenkop"><text:span text:style-name="tussenkop_cur">Naleving prestatieovereenkomst
                     				  2010–2015</text:span></text:p>
      <text:p text:style-name="algemeen">De Prestatieovereenkomst 2010–2015 is korter en bondiger
                  				  geformuleerd dan haar voorganger. De prestatieovereenkomst bestaat uit
                  				  vierentwintig afspraken waarvan er jaarlijks over twintig afspraken wordt
                  				  gerapporteerd. Van vier afspraken wordt aan het einde van de concessieperiode
                  				  de balans opgemaakt. Het CvdM valideert eenmalig de nieuwe
                  				  prestatieovereenkomst en verifieert jaarlijks de door de NPO genoemde
                  				  resultaten. Over het jaar 2010 heeft het CvdM daarom zowel de
                  				  prestatieovereenkomst gevalideerd als de resultaten geverifieerd.
               </text:p>
      <text:p text:style-name="algemeen">Van de twintig prestatieafspraken heeft de NPO er over 2010
                  				  achttien gerealiseerd. Voor wat betreft het weekbereik van het audio aanbod is
                  				  de trend positief, maar het gestelde doel nog niet volledig bereikt.<text:note text:id="ID-141128-d28e2608" text:note-class="footnote"><text:note-citation text:label="24">24</text:note-citation><text:note-body><text:p>De NPO onderscheidt sinds 2010 audio en video aanbod, in plaats van tv, radio en internet.</text:p></text:note-body></text:note> Daarnaast blijft het bereik onder de doelgroep
                  				  20–34 jaar op Nederland 3 achter bij de verwachtingen.
               </text:p>
      <text:p text:style-name="algemeen">Gelet op het grote aantal prestatieafspraken dat de NPO heeft
                  				  gerealiseerd ben ik tevreden over de naleving van de prestatieovereenkomst door
                  				  de NPOin 2010. Wel verzoek ik de raad van bestuur de komende periode bijzondere
                  				  aandacht te besteden aan het bereik van de doelgroep 20–34 jaar.
               </text:p>
      <text:p text:style-name="tussenkop"><text:span text:style-name="tussenkop_cur">Programmatische terugblik</text:span></text:p>
      <text:p text:style-name="algemeen">Zoals verwoord in het Concessiebeleidsplan 2010–2016, wil de
                  				  publieke omroep zijn onderscheidende karakter, bereik en impact verder
                  				  vergroten en aansluiten bij een veranderd mediagebruik. In 2010 heeft de
                  				  publieke omroep hiertoe een goede eerste stap gezet. Uit het jaarlijkse
                  				  imago-onderzoek blijkt dat deze onverminderd populair is met een gemiddeld
                  				  rapportcijfer van een 7,1.<text:note text:id="ID-141128-d28e2633" text:note-class="footnote"><text:note-citation text:label="25">25</text:note-citation><text:note-body><text:p>Zie: Terugblik 2010, NPO 2011.</text:p></text:note-body></text:note> Een ruime meerderheid van de Nederlandse bevolking
                  				  geeft aan het belangrijk te vinden dat de publieke omroep er is, en het aanbod
                  				  in de domeinen nieuws en opinie pluriform te vinden.
               </text:p>
      <text:p text:style-name="algemeen">In 2010 heeft de NOS grote sportevenementen zoals de Olympische
                  				  Spelen en het WK voetbal verslagen. Het jaar 2010 was ook het jaar van de grote
                  				  hulpactie voor Haïti, zowel op tv met <text:span text:style-name="cur">Nederland
                     				  Helpt</text:span> als op de radio met een speciale uitzending van
                  				  <text:span text:style-name="cur">Radio 555</text:span>. Het uitgesteld kijken nam in 2010 met 9%
                  				  toe. De publieke omroep heeft verder geïnvesteerd in het breder beschikbaar
                  				  maken van Uitzending Gemist op verschillende platforms (onder andere iPhone,
                  				  NetTV). Daarnaast is het aantal HD programma’s uitgebreid.
               </text:p>
      <text:p text:style-name="algemeen">Een van de ambities in deze concessieperiode is het bereiken
                  				  van een breder en jonger publiek. Daarom is geïnvesteerd in meer drama, film
                  				  en muziek. Met programma’s als <text:span text:style-name="cur">PowNews</text:span> en
                  				  <text:span text:style-name="cur">Journaal op 3</text:span> probeert de publieke omroep meer
                  				  jongeren te bereiken met haar nieuws- en opinieprogramma’s. Ondanks een
                  				  sterke toename van het aantal spelers op de jeugd- en kindertelevisie, blijft
                  				  het kijkaandeel van Z@pp en Z@ppelin hoog. Nieuw waren de live uitzendingen van
                  				  het jeugdjournaal om 08:45 uur.
               </text:p>
      <text:p text:style-name="algemeen">De publieke omroep heeft een goed radiojaar achter de rug. De
                  				  luistertijd van de publieke radiozenders was het hoogste van de afgelopen tien
                  				  jaar (32,6%). De radiozenders wisten wekelijks 500 000 mensen meer dan in 2009
                  				  aan de zenders te binden. Een eervolle vermelding daarbij verdient nog de actie
                  				  <text:span text:style-name="cur">Serious Request 2010</text:span> waarmee de radiozender 3FM,
                  				  dit maal zonder bijdrage van de rijksoverheid, € 7 135 707 euro heeft
                  				  opgehaald voor de stille slachtoffers van aids (de kinderen). Deze actie
                  				  bevestigt de toegevoegde waarde van de publieke omroep in het verbinden van
                  				  mensen door middel van aandacht voor maatschappelijk relevante thema’s.
                  				  Daarnaast sluit het concept <text:span text:style-name="cur">visual radio </text:span>goed aan
                  				  bij veranderend mediagedrag.
               </text:p>
      <text:h text:outline-level="3" text:style-name="divisiekop2">2.2 Vooruitblik 2012
               </text:h>
      <text:p text:style-name="tussenkop"><text:span text:style-name="tussenkop_cur">Programmering</text:span></text:p>
      <text:p text:style-name="algemeen">In het komend jaar worden de ambities uit het
                  				  <text:span text:style-name="cur">Concessiebeleidsplan 2010–2015</text:span> verder
                  				  verwezenlijkt. De <text:span text:style-name="cur">Meerjarenbegroting 2012–2016 </text:span>is
                  				  de tweede uitwerking van dit concessiebeleidsplan. Hierin zijn de belangrijkste
                  				  doelen opgenomen waar in 2012 speciale aandacht naar uitgaat. Elk van deze
                  				  doelen is gekoppeld aan een van de hoofdambities uit het concessiebeleidsplan.
                  				  Hieronder worden er twee uitgelicht.
               </text:p>
      <text:p text:style-name="algemeen">De kunst- en expressieprogramma’s van de publieke omroep
                  				  maken een belangrijk deel uit van zijn onderscheidende karakter. In 2012 gaan
                  				  omroepen die op Nederland 2 de kunstprogrammering verzorgen, meer tijd en
                  				  aandacht besteden aan de onderlinge samenwerking, en deze kunstprogrammering
                  				  expliciet verbinden aan de kunstprogrammering binnen andere delen van het
                  				  publieke domein (zoals internet, themakanalen). Ook wordt drama en film op
                  				  Nederland 2 aantrekkelijker gemaakt voor een breder en jonger publiek. Tot slot
                  				  zal Z@pp meer kunst- en muziekprogramma’s gaan uitzenden.
               </text:p>
      <text:p text:style-name="algemeen">Om het bereik onder jongeren te verbeteren zal de samenwerking
                  				  tussen Nederland 3 en 3FM op het gebied van popmuziek en fictie verder worden
                  				  geïntensiveerd. Het profiel van Nederland 3 wordt verder aangescherpt en
                  				  Nederland 3 zal meer experimenteren met nieuwe concepten die interactief en
                  				  crossmediaal zijn.
               </text:p>
      <text:p text:style-name="alineagroep">De Raad voor Cultuur heeft op 20 oktober jl. geadviseerd
                     					 over de Meerjarenbegroting NPO 2012–2016. De Raad heeft zijn advies geplaatst
                     					 in het perspectief van de recente beleidsontwikkelingen, in het bijzonder mijn
                     					 brief over de uitwerking van het regeerakkoord onderdeel media, van 17 juni
                     					 jl. De Raad richt zich vooral op de omroepfusies en digitale activiteiten van
                     					 de publieke omroep.
                  </text:p>
      <text:p text:style-name="alineagroep">De Raad bepleit in verband met de beoogde fusies van
                     					 omroepverenigingen meer specialisatie en samenwerking op thema’s omdat die
                     					 naar het oordeel van de Raad meer nog dan fusies zullen bijdragen aan
                     					 efficiëntie. Ik kan mij vinden in dit pleidooi. De trend naar verdergaande
                     					 samenwerking en specialisering is al langer gaande. De fusies en bezuinigingen
                     					 zullen deze beweging naar mijn oordeel verder versterken. De Raad merkt verder
                     					 terecht op dat specialisatie door omroeporganisaties ook zal leiden tot een
                     					 herkenbaarder profiel van de publieke omroep als geheel.
                  </text:p>
      <text:p text:style-name="alineagroep.end">De Raad spreekt daarnaast zijn zorgen uit over de gevolgen
                     					 van de bezuinigingen voor de diversiteit van de programmering. Hoewel ik
                     					 hiervoor begrip heb, deel ik die zorgen niet. Het BCG-rapport ondersteunt de
                     					 visie van het kabinet dat de bundeling van krachten juist niet ten koste gaat
                     					 van de (externe) pluriformiteit, van de kwaliteit en de betrouwbaarheid van het
                     					 programma-aanbod.
                  </text:p>
      <text:p text:style-name="tussenkop"><text:span text:style-name="tussenkop_cur">Websites &amp; Themakanalen</text:span></text:p>
      <text:p text:style-name="algemeen">Zoals ik heb laten weten in mijn brief van 17 juni
                  				  2011<text:span text:style-name="superscript"><text:note-ref text:reference-format="text" text:ref-name="ID-141128-d28e110" text:note-class="footnote">1</text:note-ref></text:span>, zal de publieke omroep met het oog op
                  				  de naderende bezuinigen in de toekomst extra scherpe keuzes moeten maken in de
                  				  benutting van de diverse platforms. Concreet betekent dit dat
                  				  omroepverenigingen hun activiteiten op de themakanalen voortaan uit eigen
                  				  middelen gaan betalen, en dat de publieke omroep vanaf 2012 het aantal websites
                  				  drastisch, met minimaal 35 procent, zal verminderen. De publieke omroep maakt
                  				  zelf de inhoudelijke keuzes, het kabinet ziet erop toe dat de afspraken worden
                  				  nagekomen. Ik heb daarbij aangegeven dat ik de eerste voorstellen al in de
                  				  Meerjarenbegroting voor 2012 verwacht.
               </text:p>
      <text:p text:style-name="algemeen">De publieke omroep heeft gehoor gegeven aan deze opdracht. Uit
                  				  de <text:span text:style-name="cur">Meerjarenbegroting 2012–2016 </text:span>blijkt dat de NPO
                  				  voornemens is het aantal websites in het eerste kwartaal van 2012 terug te
                  				  brengen van 1 074 naar maximaal 615. Dit betekent een afname van minimaal 43%
                  				  van het aantal websites. Daarnaast zullen de overgebleven websites beter gaan
                  				  aansluiten bij de programma’s op de hoofdkanalen. Ook zal het aantal digitale
                  				  themakanalen op televisie teruggebracht worden van twaalf naar acht zenders.
                  				  Tot slot heeft de NPO per 1 september 2011 de doorgifte gestaakt van alle
                  				  twaalf thematisch ingevulde radiozenders die op de digitale kabel beschikbaar
                  				  waren. Een aantal van deze radiozenders blijft wel op het internet te
                  				  beluisteren.
               </text:p>
      <text:h text:outline-level="3" text:style-name="divisiekop2">2.3 Voortgang uitwerking Regeerakkoord landelijk publieke
                  					 omroep
               </text:h>
      <text:p text:style-name="alineagroep">Op 16 september jl.<text:note text:id="ID-141128-d28e2758" text:note-class="footnote"><text:note-citation text:label="27">27</text:note-citation><text:note-body><text:p>Kamerstukken II, 2010/21, 32 033, nr. 8 (bijlage).
               </text:p></text:note-body></text:note> heb ik het BCG rapport naar uw Kamer
                     					 gestuurd.
                  </text:p>
      <text:p text:style-name="alineagroep.end">In het belang van een spoedige uitwerking van het
                     					 regeerakkoord en in aansluiting op mijn mediabrief van 17 juni 2011<text:span text:style-name="superscript"><text:note-ref text:reference-format="text" text:ref-name="ID-141128-d28e110" text:note-class="footnote">1</text:note-ref></text:span>, heb ik verder de volgende stappen gezet.
                     					 Allereerst heb ik de Raad van Bestuur (hierna RvB) van de NPO gevraagd om de
                     					 uitwerking van de bezuinigingen op basis van het BCG-rapport ter hand te nemen.
                     					 Ik verwacht per 31 maart een eerste voortgangsrapportage te ontvangen. Op de
                     					 tweede plaats hebben de omroepen een brief gekregen over de procedure voor de
                     					 aanvraag van frictiekosten. Onderdeel van de procedure is dat de organisaties
                     					 voor 31 maart 2012 een voorstel moeten indienen voor de invulling van de
                     					 besparingen over de periode 2012–2015 en de daarbij behorende
                     					 frictiekosten.
                  </text:p>
      <text:p text:style-name="algemeen">Op de derde plaats heb ik het College van Omroepen (hierna CvO)
                  				  en de RvB van de NPO per brief van 28 september jl. om duidelijkheid verzocht
                  				  over de uitvoering van hun gezamenlijke voorstel van 19 mei 2011 voor
                  				  vereenvoudiging van het bestel. Snelle duidelijkheid is nodig om de voortgang
                  				  van de uitwerking van het wetsvoorstel dat fusies mogelijk moet maken, niet in
                  				  gevaar te laten komen. In dezelfde brief heb ik ook de twee aspirant-omroepen
                  				  gevraagd hoe zij hun toekomst zien in het publieke bestel. Ten slotte heb ik
                  				  gevraagd om een stand van zaken rond de beoogde aansluiting van de
                  				  2.42-omroepen bij aanverwante omroepen dan wel de NTR.
               </text:p>
      <text:p text:style-name="algemeen">In reactie op mijn brief van 28 september jl. ontving ik van
                  				  de raad van bestuur en het college van omroepen een uitgewerkt model tot
                  				  invulling van de acht beschikbare plaatsen voor omroep- en taakorganisaties met
                  				  leden voor de volgende erkenningsperiode (2016–2021). De NOS en de NTR vullen
                  				  in dit model de twee plaatsen voor de taakorganisaties in, zoals afgesproken in
                  				  de mediabrief van 17 juni jl. De zes plaatsen voor omroeporganisaties op basis
                  				  van leden worden ingevuld door drie fusiecombinaties, te weten AVRO-TROS,
                  				  BNN-VARA en KRO-NCRV, en drie omroepen die zelfstandig blijven. Dit zijn EO,
                  				  MAX en VPRO.
               </text:p>
      <text:p text:style-name="algemeen">Het door Hilversum gepresenteerde model wordt gedragen door
                  				  alle erkende omroepverenigingen in het bestel. Het is een uitwerking van de
                  				  brief die ik al in mei jl. ontving van de publieke omroep, en past binnen de
                  				  door dit kabinet gestelde eisen. Het model biedt mij de zekerheid dat er per
                  				  2016 niet meer dan acht omroeporganisaties bestaan en dat de
                  				  bezuinigingsopdracht wordt gehaald in het daarvoor gestelde tijdsbestek.
                  				  Bovendien biedt het model een goede balans tussen vereenvoudiging van het
                  				  bestel enerzijds en behoud van (externe) pluriformiteit van het media-aanbod
                  				  anderzijds. Ik ga dan ook akkoord met het gepresenteerde model en verwacht van
                  				  de raad van bestuur en het college van omroepen dat zij dit model voortvarend
                  				  zullen uitvoeren.
               </text:p>
      <text:p text:style-name="alineagroep">Zoals ook afgesproken in de mediabrief, hebben de omroepen in
                     					 het voorstel nog geen rekening gehouden met de aspirant-omroepen WNL en PowNed.
                     					 Deze omroepen moeten immers nog getoetst worden op leden en toegevoegde waarde,
                     					 alvorens zij mogen toetreden tot het bestel en aansluiting kunnen vinden bij
                     					 een van de andere omroeporganisaties. Deze toets zal in 2014 plaatsvinden,
                     					 tegelijkertijd met de ledentelling van de erkende omroepen en eventuele
                     					 nieuwkomers.
                  </text:p>
      <text:p text:style-name="alineagroep">WNL en PowNed hebben mij desgevraagd laten weten, dat zij van
                     					 mening zijn dat hun kansen om definitief toe te treden tot het bestel,
                     					 aanzienlijk zullen afnemen bij intrede van de strengere maatregelen rond
                     					 ledenwerving en de verhoging van de contributie. Om tegemoet te komen aan dit
                     					 terechte punt, heb ik besloten de strengere maatregelen rondom ledenwerving en
                     					 de verhoging van de contributie uit te stellen tot na de ledenpeiling in 2014.
                     					 WNL en PowNed kunnen daarmee onder dezelfde condities hun leden werven als
                     					 aspirant-omroepen in het verleden altijd hebben gedaan.
                  </text:p>
      <text:p text:style-name="alineagroep.end">Deze maatregel geeft tevens de erkende omroepverenigingen de
                     					 mogelijkheid om gefaseerd hun contributies te kunnen verhogen naar het nieuwe
                     					 wettelijke minimum. Een abrupte, te snelle verhoging zou kunnen leiden tot
                     					 onnodig ledenverlies. Voor alle omroepen is daarmee voorafgaand aan de nieuwe
                     					 erkenningsperiode duidelijk wat de nieuwe condities zijn waaronder voortaan
                     					 geworven mag worden.
                  </text:p>
      <text:p text:style-name="algemeen">Na de ledenpeiling, de toetsing van de aspiranten en eventuele
                  				  nieuwkomers, wordt duidelijk hoe de verdeling van het vaste budget vanaf 2016
                  				  over de omroepen verdeeld wordt. Ook wordt dan duidelijk hoe de verdeling van
                  				  het cascadebudget, dat de raad van bestuur gekoppeld heeft aan zijn fusiemodel,
                  				  er in de praktijk zal uitzien. Het rekenvoorbeeld dat de raad van bestuur
                  				  meegezonden heeft in zijn reactie op het voorstel, is immers gebaseerd op het
                  				  ledenpeil 2009. In de situatie vanaf 2016 zullen ook de eventuele toegelaten
                  				  aspirant-omroepen zich in de systematiek gevoegd hebben, en zullen ook de
                  				  nieuwe ledentallen bekend zijn.
               </text:p>
      <text:p text:style-name="algemeen">Duidelijk is dat de modernisering van het bestel in Hilversum
                  				  veel te weeg zal brengen. Niet alleen gaan omroepen fuseren, ook wordt de
                  				  omroepcontributie verhoogd en worden de programmagegevens vrijgegeven. De
                  				  systematiek is echter zo dat de ledenpeiling in 2014 bepalend is voor de
                  				  financiering voor de periode 2016–2021. Omdat in 2014 nog onder de oude
                  				  condities gepeild wordt, voordat de vele veranderingen hun uitwerking kunnen
                  				  hebben op de ledentallen, is het kabinet voornemens in de concessieperiode
                  				  2016–2021 tussentijds de leden te peilen, zodat halverwege de
                  				  erkenningsperiode de totale interne budgetverdeling aangepast kan worden op de
                  				  dan geldende verhoudingen.
               </text:p>
      <text:p text:style-name="algemeen">Tot slot wil ik hier nog mijn waardering uitspreken voor het
                  				  werk dat de omroepen onder leiding van de raad van bestuur verricht hebben. Het
                  				  voorstel dat er ligt biedt een goede basis voor een pluriforme, kwalitatief
                  				  hoogwaardige publieke omroep met een mooie programmering voor alle bewoners van
                  				  Nederland.
               </text:p>
      <text:p text:style-name="algemeen">In verband met de behandeling van het wetsvoorstel zal ik per
                  				  31 maart 2012 bekijken of de uitvoering van de voorstellen van de omroepen
                  				  volgens plan verloopt. Ik betrek daarbij de voortgangsrapportage van de RvB van
                  				  de NPO en het plan van de omroepen voor de invulling van de besparingen in de
                  				  periode 2012–2015.
               </text:p>
      <text:p text:style-name="algemeen">De verdere planning van het wetsvoorstel is als volgt. Het
                  				  wetsvoorstel zal uiterlijk per 1 januari 2014 van kracht worden. De aanvragen
                  				  voor erkenningen voor de periode 2016–2021 zullen op dezelfde datum moeten
                  				  zijn ingediend. Uiterlijk per 1 juni 2014 neem ik dan een definitief besluit
                  				  over de erkenningsaanvragen. De erkenningen zullen ingaan per 1 januari
                  				  2016.
               </text:p>
      <text:p text:style-name="tussenkop"><text:span text:style-name="tussenkop_cur">Voortgang uitvoering moties</text:span></text:p>
      <text:p text:style-name="alineagroep">In het Kamerdebat van 27 juni 2011<text:note text:id="ID-141128-d28e2840" text:note-class="footnote"><text:note-citation text:label="29">29</text:note-citation><text:note-body><text:p>Kamerstukken II, 2010/11, 32 827, nr. 24.
               </text:p></text:note-body></text:note> zijn enkele moties aangenomen die gevolgen hebben
                     				  voor de uitwerking van de mediabrief. Ik wil u hier op de hoogte stellen van de
                     				  voortgang in de uitvoering van deze moties.
                  </text:p>
      <text:p text:style-name="alineagroep.end">Allereerst heeft de Kamer verzocht om het aantal presentatoren,
                     				  verslaggevers en bestuurders dat meer verdient dan de bezoldigingsnorm te
                     				  beperken tot drie.<text:note text:id="ID-141128-d28e2851" text:note-class="footnote"><text:note-citation text:label="30">30</text:note-citation><text:note-body><text:p>Motie Bosma C.S. zie Kamerstukken II, 2010/11, 32 827, nr. 6.
               </text:p></text:note-body></text:note> Zoals ik u al heb laten weten tijdens het debat, wil
                     				  ik voor de uitvoering van deze motie eerst de evaluatie afwachten van het
                     				  Beloningskader Presentatoren Publieke Omroep. Deze evaluatie wordt uiterlijk
                     				  begin 2012 verwacht.
                  </text:p>
      <text:p text:style-name="algemeen">Ook heeft uw Kamer mij tijdens bovengenoemd debat gevraagd
                  				  ervoor zorg te dragen dat in de prestatieovereenkomst met de NPO wordt
                  				  afgesproken dat de zender Radio 2 tussen 7.00 en 19.00 uur een percentage
                  				  Nederlandstalig muziekrepertoire biedt van tenminste 35%.<text:note text:id="ID-141128-d28e2865" text:note-class="footnote"><text:note-citation text:label="31">31</text:note-citation><text:note-body><text:p>Motie Bosma C.S. zie Kamerstukken II, 2010/11, 32 827, nr. 7.
               </text:p></text:note-body></text:note> Tijdens het debat heb ik aangegeven dat ik met een
                  				  letterlijke uitvoering van de motie zou treden in de programmatische autonomie
                  				  van de omroepen en de bevoegdheden van de raad van bestuur. Wel heb ik
                  				  toegezegd deze wens onder de aandacht van de raad van bestuur te brengen. Dat
                  				  heb ik inmiddels gedaan.
               </text:p>
      <text:p text:style-name="alineagroep.end">Ten derde heeft uw Kamer mij in het debat over de mediabrief
                     					 verzocht om een jeugdlidmaatschap van de omroepverenigingen te introduceren,
                     					 voor jongeren van 16 tot 25 jaar.<text:note text:id="ID-141128-d28e2878" text:note-class="footnote"><text:note-citation text:label="32">32</text:note-citation><text:note-body><text:p>Motie Haverkamp en Van Miltenburg zie Kamerstukken II, 2010/11, 32 827, nr. 9.
               </text:p></text:note-body></text:note> Dit jeugdlidmaatschap stelt jongeren in staat om
                     					 tegen een gereduceerd tarief van € 7,50 lid te worden van een
                     					 omroepvereniging. Aan deze motie heb ik inmiddels uitvoering gegeven door het
                     					 jeugdlidmaatschap op te nemen in de wijziging van de Mediawet in verband met
                     					 aanpassing van de Rijksmediabijdrage etc., die op 28 september 2011 naar uw
                     					 Kamer verstuurd is.<text:note text:id="ID-141128-d28e2886" text:note-class="footnote"><text:note-citation text:label="33">33</text:note-citation><text:note-body><text:p>
                  Kamerstukken II, 2011/12, 33 019, nrs. 1–4.
               </text:p></text:note-body></text:note> 
                  </text:p>
      <text:h text:outline-level="2" text:style-name="divisiekop1">3. Overige Media-instellingen
               </text:h>
      <text:h text:outline-level="3" text:style-name="divisiekop2">3.1 Wereldomroep
               </text:h>
      <text:p text:style-name="algemeen">Analoog aan het Concessiebeleidsplan 2010–2015, diende ook de
                  				  Wereldomroep in 2010 voor het eerst een vijfjarenplan in. In het
                  				  <text:span text:style-name="cur">Beleidsplan 2010–2015</text:span> zijn kwalitatieve en
                  				  kwantitatieve doelstellingen opgenomen voor het media-aanbod en het
                  				  publieksbereik. In het licht van de opdracht uit het regeerakkoord, heb ik het
                  				  beleidsplan goedgekeurd onder voorbehoud. Daarnaast is voor de eerste keer een
                  				  prestatieovereenkomst gesloten met de Wereldomroep, waarin de ambities uit het
                  				  beleidsplan zijn uitgewerkt. Net als bij de landelijke publieke omroep,
                  				  valideert en verifieert het CvdM jaarlijks de wijze waarop de naleving van de
                  				  afspraken wordt verantwoord. Een eerste rapportage over de naleving van deze
                  				  afspraken volgt hieronder.
               </text:p>
      <text:p text:style-name="tussenkop"><text:span text:style-name="tussenkop_cur">Naleving Prestatieovereenkomst
                     				  2010–2015</text:span></text:p>
      <text:p text:style-name="algemeen">De prestatieovereenkomst bestaat uit 46 afspraken gevat in 15
                  				  clusters. De 15 clusters zijn ondergebracht in drie kwaliteitsdimensies. Over
                  				  2010 heeft de Wereldomroep in afstemming met het CvdM gekozen voor een
                  				  voortgangsrapportage over de naleving. Dit in verband met de ontwikkeling van
                  				  het instrumentarium voor de monitoring van de afspraken, die in 2010 nog volop
                  				  aan de gang was en veel tijd en inspanning vergde. Het CvdM heeft er in dit
                  				  verband ook van afgezien om de naleving van alle afspraken in 2010 te
                  				  analyseren en te beoordelen.
               </text:p>
      <text:p text:style-name="algemeen">In de voortgangsrapportage 2010 heeft de Wereldomroep
                  				  allereerst twee belangrijke instrumenten toegelicht die de basis vormen voor de
                  				  meting van verschillende afspraken. Het streven is om de komende jaren een
                  				  vergelijkbare methodische onderbouwing voor alle afspraken te ontwikkelen. Het
                  				  CvdM stelde vast dat de Wereldomroep voortvarend meetinstrumenten heeft
                  				  ontwikkeld en verwacht dat tijdig een definitief validatiedocument voor alle
                  				  afspraken kan worden vastgesteld. De Wereldomroep gaat verder in op 21
                  				  afspraken die golden voor 2010. Hiervan zijn 3 afspraken niet gehaald,
                  				  waaronder het bedienen van een substantieel aantal Nederlanders en
                  				  Nederlandstaligen in het buitenland via een doelgerichte aanpak. Ook de
                  				  doelstelling rond de uitbreiding van de mogelijkheden voor on demand gebruik
                  				  van content, zowel voor individuele gebruikers als voor mediapartners, is niet
                  				  geheel gehaald. Het absolute aantal video’s is wel met meer dan 50%
                  				  toegenomen, maar het aandeel in de distributiemix is met 36% toegenomen.
               </text:p>
      <text:p text:style-name="algemeen">Het CvdM concludeert dat de Wereldomroep in 2010 grote
                  				  vooruitgang heeft geboekt om instrumenten voor het meten van de
                  				  prestatieafspraken te ontwikkelen. Dat niet alle afspraken zijn gehaald, is
                  				  daaraan volgens het CvdM van ondergeschikt belang. De niet behaalde afspraken
                  				  laten wel zien waar nadere inspanning nodig is.
               </text:p>
      <text:p text:style-name="algemeen">Als gevolg van het regeerakkoord en de uitwerking daarvan ligt
                  				  voor de hand om de afspraken in de prestatieovereenkomst nader te beschouwen op
                  				  de toekomstige functie en positionering van de Wereldomroep. Daartoe voer ik in
                  				  2012 overleg met de Wereldomroep en het CvdM.
               </text:p>
      <text:p text:style-name="alineagroep">Het advies van het CvdM onderkent de bestaande spanning
                     					 tussen de het huidige beleidskader en de gevolgen van het Regeerakkoord. Deze
                     					 spanning is terug te vinden in de begroting voor 2012.
                  </text:p>
      <text:p text:style-name="alineagroep.end">Het kabinet wil de Wereldomroep nu de ruimte geven om zich te
                     					 richten op het doen van reorganisatievoorstellen. Ik wil daarop niet vooruit
                     					 lopen en onthoud mij daarom van een oordeel over de in het advies van het CvdM
                     					 gegeven opvattingen die raken aan de toekomstige vormgeving van de
                     					 Wereldomroep.
                  </text:p>
      <text:p text:style-name="tussenkop"><text:span text:style-name="tussenkop_cur">Vooruitblik: voortgang uitwerking
                     				  Regeerakkoord</text:span></text:p>
      <text:p text:style-name="algemeen">In het belang van een spoedige uitwerking van het regeerakkoord
                  				  en in aansluiting op mijn mediabrief van 17 juni 2011, heb ik de Wereldomroep
                  				  gevraagd om uiterlijk voor 1 december van dit jaar een reorganisatie- en
                  				  sociaal plan op te stellen. Ik heb de Wereldomroep hierbij een aantal
                  				  uitgangspunten meegegeven. De taken gericht op Nederlandstaligen in het
                  				  buitenland en het Koninkrijk worden belegd bij de Nederlandse publieke omroep.
                  				  Zo zal de televisiezender het Beste van Vlaanderen en Nederland (hierna: BVN)
                  				  worden overgedragen aan de publieke omroep en heb ik de publieke omroep ook
                  				  gevraagd om in overleg met de Wereldomroep een voorstel te doen voor de
                  				  mediavoorziening voor de overzeese delen van het Koninkrijk. In deze overdracht
                  				  zal het principe personeel volgt werk gelden.<text:note text:id="ID-141128-d28e2966" text:note-class="footnote"><text:note-citation text:label="34">34</text:note-citation><text:note-body><text:p>Dit principe sluit aan bij de aangehouden motie Van der Ham zie: Kamerstukken II, 2010/11, 32 827, nr. 18.
               </text:p></text:note-body></text:note> 
               </text:p>
      <text:p text:style-name="alineagroep">De Wereldomroep is verzocht om in de toekomstplannen
                     					 duidelijke keuzes te maken, en mogelijke allianties en alternatieve
                     					 financieringsbronnen te onderzoeken.
                  </text:p>
      <text:p text:style-name="alineagroep.end">De brief geeft ook duidelijkheid over de bestuurlijke
                     					 taakverdeling. Tot 1 januari 2013 blijft de minister van OCW verantwoordelijk
                     					 voor de Wereldomroep. Na deze datum zal de Wereldomroep vallen onder de
                     					 verantwoordelijkheid van de Minister van Buitenlandse Zaken. De wetswijziging
                     					 waarin geregeld wordt dat de Wereldomroep als publieke media-instelling ophoudt
                     					 te bestaan, is op 28 september 2011 aan de Tweede Kamer aangeboden.<text:note text:id="ID-141128-d28e2981" text:note-class="footnote"><text:note-citation text:label="35">35</text:note-citation><text:note-body><text:p>Kamerstukken II, 2011/12, 33 019, nrs. 1–4.
               </text:p></text:note-body></text:note> 
                  </text:p>
      <text:h text:outline-level="3" text:style-name="divisiekop2">3.2 Muziekcentrum van de Omroep
               </text:h>
      <text:p text:style-name="tussenkop"><text:span text:style-name="tussenkop_cur">Voortgang uitwerking
                     				  Regeerakkoord</text:span></text:p>
      <text:p text:style-name="algemeen">In mijn brief van 17 juni 2011 heb ik gemeld dat enkele delen
                  				  van het MCO kunnen blijven bestaan. Hiervoor heeft het kabinet € 14 miljoen
                  				  gereserveerd. Het budget van het MCO wordt met ingang van het seizoen
                  				  2013–2014 verlaagd. Afgelopen zomer heb ik MCO en NPO gevraagd om gezamenlijk
                  				  de toekomstige inrichting van een kleiner MCO vorm te geven. Het uitgangspunt
                  				  hierbij vormde het behoud van twee symfonisch volwaardige muziekgezelschappen
                  				  (koor en orkest) die in staat zijn om bijzonder werk voor een grote bezetting
                  				  uit te voeren. Gezamenlijk wordt gewerkt aan een artistiek plan, de nieuwe
                  				  organisatorische inrichting van de gezelschappen, de bestuurlijke aansturing en
                  				  een sociaal plan. Begin 2012 zullen deze plannen op hoofdlijnen gereed
                  				  zijn.
               </text:p>
      <text:p text:style-name="algemeen">Verder heeft heb ik in mijn brief van 17 juni aangegeven, dat
                  				  het kabinet eventueel bereid is om het Metropole Orkest te begeleiden naar een
                  				  zelfstandige positie in het muzieklandschap. Ik heb het Metropole Orkest
                  				  verzocht hiervoor een ondernemingsplan in te dienen, waarin wordt aangetoond
                  				  dat een zelfstandige positie een haalbare optie is. Het Metropole Orkest heeft
                  				  op 9 november 2011 bij mij een plan ingediend.<text:note text:id="ID-141128-d28e3012" text:note-class="footnote"><text:note-citation text:label="36">36</text:note-citation><text:note-body><text:p>Kamerstukken II, 2010/11, 32 827, nr. 2467. 
               </text:p></text:note-body></text:note> Ik beraad mij momenteel op de haalbaarheid van dit
                  				  plan en de hieraan verbonden financiële consequenties.
               </text:p>
      <text:h text:outline-level="3" text:style-name="divisiekop2">3.3 Regionale omroep
               </text:h>
      <text:p text:style-name="tussenkop"><text:span text:style-name="tussenkop_cur">Rapport CvdM financiering regionale
                     				  omroep</text:span></text:p>
      <text:p text:style-name="algemeen">Sinds het jaar 2006 zijn de provincies verantwoordelijk voor de
                  				  financiering van de regionale omroepen. De Mediawet bepaalt dat de nieuwe
                  				  financieringssystematiek telkens na drie jaar wordt geëvalueerd. Een eerste
                  				  evaluatie is in 2008 door het CvdM uitgevoerd. Nu, weer drie jaar later, heeft
                  				  een tweede evaluatie plaatsgevonden. Terugkijkend op de periode 2009–2011
                  				  constateert het CvdM dat provincies aan hun zorgplicht hebben voldaan: door
                  				  middel van indexering van het subsidieniveau hebben provincies het de omroepen
                  				  mogelijk gemaakt het activiteitenniveau van 2004 kwalitatief en kwantitatief in
                  				  stand te houden. Alle provincies hebben zorg gedragen voor de bekostiging van
                  				  ten minste één regionale omroep en er is sprake van continuïteit van
                  				  bekostiging.
               </text:p>
      <text:p text:style-name="tussenkop"><text:span text:style-name="tussenkop_cur">Voortgang uitwerking regeerakkoord:
                     				  integratie met landelijk publieke omroep</text:span></text:p>
      <text:p text:style-name="algemeen">In mijn brief van juni 2011 beschrijf ik de ambitie om te komen
                  				  tot integratie van de landelijke en de regionale publieke omroep. Ik heb
                  				  aangekondigd de meest betrokken partijen de Stichting Regionale Omroep Overleg
                  				  en Samenwerking (hierna: ROOS) en de NPO te vragen om binnen een halfjaar een
                  				  voorstel te doen tot een model voor integratie dat het meeste effect sorteert.
                  				  Ik zal u in het voorjaar van 2012 informeren over de plannen.
               </text:p>
      <text:p text:style-name="algemeen">Vereenvoudiging van het publieke bestel in Nederland blijft
                  				  daarbij het uitgangspunt. Het model moet daarom een voorstel bevatten voor een
                  				  effectieve aansturing. Hierbij zal nadrukkelijk ook aandacht zijn voor de
                  				  borging van het regionale karakter en de calamiteitenfunctie van de regionale
                  				  omroepen.<text:note text:id="ID-141128-d28e3051" text:note-class="footnote"><text:note-citation text:label="37">37</text:note-citation><text:note-body><text:p>Moties 579 en 570 zullen worden betrokken bij de uitwerking integratie.</text:p></text:note-body></text:note> 
               </text:p>
      <text:p text:style-name="tussenkop"><text:span text:style-name="tussenkop_cur">Vindbaarheid regionale omroep op
                     				  digitale kabel</text:span></text:p>
      <text:p text:style-name="algemeen">In de Mediabegrotingsbrief 2011<text:note text:id="ID-141128-d28e3067" text:note-class="footnote"><text:note-citation text:label="38">38</text:note-citation><text:note-body><text:p>Kamerstukken II, 2010/11, 32 500 VIII, nr. 55.
               </text:p></text:note-body></text:note> heb ik uw Kamer toegezegd u nader te informeren over
                  				  de positie van de regionale omroep op de digitale kabel. Die toezegging kom ik
                  				  graag na. In het voorjaar van 2011 heeft er nader overleg plaatsgevonden met
                  				  ROOS en de kabelmaatschappijen. De door de regionale omroep gewenste positie
                  				  (11) is niet haalbaar gebleken. Ziggo heeft per 1 november 2011 de regionale
                  				  en lokale omroepen uit de (aangrenzende) provincie(s) verplaatst naar
                  				  kanaalnummers 30–50. Bij UPC zijn de lokale en regionale zenders uit de eigen
                  				  provincie op de kanaalnummers 30–35 geplaatst. Ik constateer dat de
                  				  vindbaarheid van deze zenders door de plaatsing op deze kanaalnummers sterk is
                  				  verbeterd in vergelijking met de positie vanaf kanaalnummer 700.
               </text:p>
      <text:h text:outline-level="3" text:style-name="divisiekop2">3.4 Samenvoeging fondsen
               </text:h>
      <text:p text:style-name="alineagroep">In mijn mediabrief van 17 juni 2011<text:span text:style-name="superscript"><text:note-ref text:reference-format="text" text:ref-name="ID-141128-d28e110" text:note-class="footnote">1</text:note-ref></text:span> heb ik aangekondigd dat het kabinet zal komen met
                     					 een voorstel voor samenvoeging van de twee fondsen die op basis van de Mediawet
                     					 2008 functioneren: het Stimuleringsfonds Nederlandse Culturele Mediaproducties
                     					 en het Stimuleringsfonds voor de Pers. De reden voor deze samenvoeging van
                     					 beide fondsen is gelegen in de convergentie tussen de «oude en nieuwe»
                     					 mediumtypen en mediamarkten. De Wetenschappelijke Raad voor het Regeringsbeleid
                     					 (WRR) noemde digitalisering en convergentie al in zijn advies
                     					 <text:span text:style-name="cur">Focus op Functies</text:span> als de dominante trends die de
                     					 inrichting van het medialandschap beïnvloeden.<text:note text:id="ID-141128-d28e3099" text:note-class="footnote"><text:note-citation text:label="40">40</text:note-citation><text:note-body><text:p>Focus op Functies. Uitdagingen voor een toekomstbestendig mediabeleid. WRR-rapporten aan de regering, nr. 71, WRR, 2005.</text:p></text:note-body></text:note> Het kabinet meent dat deze <text:span text:style-name="cur">functie</text:span>benadering ook gevolgen moet hebben voor de
                     					 organisatie van de beide mediafondsen, uiteraard met inachtneming van hun
                     					 specifieke en onderscheiden mediawettelijke taken op terrein van
                     					 respectievelijk nieuwsvoorziening/opinievorming en cultuur.
                  </text:p>
      <text:p text:style-name="alineagroep.end">Ik vraag de RvC om mij te adviseren over de uitvoering van
                     					 dit kabinetsbesluit. Ik verwacht dit advies in maart 2012. Ik heb de RvC
                     					 verzocht om alle relevante stakeholders te betrekken bij het opstellen van dit
                     					 advies; naast de beide mediafondsen zijn dat (koepel)organisaties die actief
                     					 zijn op de convergerende werkterreinen van beide fondsen, zoals publieke en
                     					 commerciële omroep, onafhankelijke audiovisuele producenten, Nederlands
                     					 Uitgevers Verbond, Nederlandse Nieuwsbladpers, Nederlandse Vereniging van
                     					 Journalisten, Stichting Kennisland en het CvdM.
                  </text:p>
      <text:h text:outline-level="3" text:style-name="divisiekop2">3.5 Mediawijsheid
               </text:h>
      <text:p text:style-name="algemeen">Mediawijzer.net, het Mediawijsheid Expertisecentrum dat bestaat
                  				  sinds 2009 bevordert een bewuste, kritische en actieve houding van burgers en
                  				  instellingen in de gemedialiseerde samenleving. Het programma loopt tot 2014.
                  				  Het Ministerie van Economische Zaken, Landbouw en Innovatie, het
                  				  Sectorinstituut Openbare Bibliotheken, ECP-EPN, de publieke omroep (NTR),
                  				  Kennisnet en het NIBG zijn erbij betrokken. Het budget voor het
                  				  expertisecentrum is € 2,0 miljoen in 2012. Dit budget wordt besteed aan het
                  				  Mediawijsheid Expertisecentrum, de regeling innovatieve projecten en de
                  				  centrale loketfunctie.
               </text:p>
      <text:p text:style-name="algemeen">Bescherming van minderjarigen tegen mogelijk schadelijke
                  				  media-inhoud vindt plaats op basis van co-regulering. Audiovisuele media werken
                  				  hiervoor samen via het NICAM (hierna: Nederlands Instituut voor Classificatie
                  				  van Audiovisuele Media). Dit classificatiesysteem, bekend onder de naam
                  				  Kijkwijzer, wordt binnen de mediasector breed gedragen. Naast de Kijkwijzer, is
                  				  de afgelopen jaren ook een maatschappelijke behoefte gesignaleerd naar een
                  				  systeem dat ouders informeert over geschiktheid van audiovisuele producties. Om
                  				  de haalbaarheid van een dergelijk systeem te kunnen vaststellen, is een
                  				  driejarig pilotproject opgezet om een dergelijk geschiktheidsinformatiesysteem
                  				  te ontwikkelen. Dit pilotproject, onder de naam «Mediasm@rties», beleeft in
                  				  2012 zijn laatste jaar. In de loop van 2012 zal duidelijkheid worden verschaft
                  				  over de haalbaarheid van – en draagvlak voor – dit systeem. Dan zal ook
                  				  over de voortzetting worden besloten.
               </text:p>
      <text:h text:outline-level="3" text:style-name="divisiekop2">3.6 Uitvoering moties
               </text:h>
      <text:p text:style-name="alineagroep">Sinds de zomer van 2009 hebben de commerciële omroepen een
                     					 mediagedragscode. Tijdens het wetgevingsoverleg van 10 december 2010 heeft uw
                     					 Kamer via een motie<text:note text:id="ID-141128-d28e3149" text:note-class="footnote"><text:note-citation text:label="41">41</text:note-citation><text:note-body><text:p>Kamerstukken II, 2010/11, 32 500 VII, nr. 112.
               </text:p></text:note-body></text:note> mij verzocht om in gesprek te gaan met
                     					 commerciële omroepen ter bevordering van het instellen van een (nieuwe)
                     					 onafhankelijke klachtenfunctie in aanvulling op deze gedragscode.
                  </text:p>
      <text:p text:style-name="alineagroep">De VESTRA (brancheorganisatie van de commerciële omroepen)
                     					 heeft begin dit jaar de mediagedragscode geëvalueerd. Ik heb deze op 8 april
                     					 2011 ontvangen. Daaruit is gebleken dat de gedragscode in de huidige vorm en
                     					 opzet goed werkt. Commerciële omroepen hebben in hun gedragscodes onder meer
                     					 vastgelegd hoe en waar kijkers met klachten en opmerkingen terecht kunnen.
                     					 Daarbij wordt ook verwezen naar de al bestaande onafhankelijke klachtenfuncties
                     					 in het mediaveld, die geboden worden door het NICAM, de Raad voor de
                     					 Journalistiek en de Reclame Code Commissie.
                  </text:p>
      <text:p text:style-name="alineagroep">Uit de evaluatie blijkt dat tot op heden zich geen situatie
                     					 heeft voorgedaan waarbij een klacht niet bij een al bestaande onafhankelijke
                     					 klachteninstanties kon worden ingediend.
                  </text:p>
      <text:p text:style-name="alineagroep.end">In het voorjaar van 2011 heb ik overleg gevoerd met de
                     					 VESTRA. De VESTRA stelt dat – mede op basis van de evaluatie – een nieuwe
                     					 onafhankelijke klachtenfunctie geen meerwaarde biedt. Ik kan mij hierin vinden.
                     					 De VESTRA is voornemens in 2013 de mediagedragscodes nogmaals te evalueren.
                     					 Zoals bij de opstelling van de mediagedragscodes met de commerciële omroepen
                     					 is afgesproken, zal ik ook de uitkomsten van deze evaluatie volgen.
                  </text:p>
      <text:p text:style-name="algemeen">In het debat van 27 juni 2011 heb ik toegezegd terug te zullen
                  				  komen op de aangehouden motie van het leden Peters en van der Ham<text:note text:id="ID-141128-d28e3172" text:note-class="footnote"><text:note-citation text:label="42">42</text:note-citation><text:note-body><text:p>Kamerstukken II, 2010/11, 32 827, nr. 23.
               </text:p></text:note-body></text:note> over het opnemen van een bepaling in de Mediawet over
                  				  digitaal beschikbaar stellen van programma’s door het NIBG. Gelet op het feit
                  				  dat de auteurswet al de kaders stelt voor (her)gebruik van materiaal en de
                  				  bestaande praktijk van digitale beschikbaarstelling, vind ik het opnemen van
                  				  een bepaling in de Mediawet waarin de facto het CvdM de hoogte van
                  				  auteursrechtelijke vergoedingen zou vaststellen, ongewenst en strijdig met de
                  				  belangen van andere rechthebbenden.
               </text:p>
      <text:p text:style-name="alineagroep">Ik hecht er aan op te merken dat er binnen de bestaande
                     					 wettelijke kaders al zoveel mogelijk programmamateriaal beschikbaar wordt
                     					 gesteld. Een aantal voorbeelden. Gedigitaliseerd ouder materiaal uit het
                     					 archief van het NIBG waar geen auteursrecht meer op rust is bijvoorbeeld vrij
                     					 toegankelijk voor iedereen via het project Open Beelden. Ook wordt
                     					 archiefmateriaal aangeboden via het project Europeana. In dit geval is
                     					 toestemming verkregen van rechthebbenden. Via andere projecten waarin het NIBG
                     					 in participeert, worden gedigitaliseerde programma’s als digitaal
                     					 lesmateriaal beschikbaar gemaakt voor het onderwijs. De publieke omroep zelf
                     					 maakt recent eigen materiaal toegankelijk op Uitzending Gemist en bij wijze van
                     					 experiment ook ouder materiaal via de Video on Demand dienst (VOD-dienst) van
                     					 Ximon.
                  </text:p>
      <text:p text:style-name="alineagroep.end">Voor de volledigheid vermeld ik dat er vragen zijn gesteld
                     					 door het lid Van Dam naar aanleiding van de wijziging van de Mediawet in
                     					 verband met de aanpassing van de rijksmediabijdrage. Die gaan o.a. over het
                     					 vragen van een auteursrechtelijke vergoeding door de NPO aan kabelexploitanten
                     					 of rechtstreeks aan kijkers of luisteraars. Op deze vragen zal ik meer
                     					 specifiek ingaan in de beantwoording van het verslag.
                  </text:p>
      <text:p text:style-name="algemeen">Deze brief bevat zware opgave voor de betrokken partijen. Ik
                  				  realiseer me dat terdege. De komende jaren zullen veel vergen van de
                  				  instellingen uit de mediabegroting en al hun medewerkers. Maar juist bij een
                  				  bezuinigingsopdracht van deze omvang, is een gedegen voorbereiding en
                  				  zorgvuldige uitvoering van groot belang. De Mediabegrotingsbrief 2012 is een
                  				  volgende stap in dat proces.
               </text:p>
      <text:p text:style-name="ondertekening">De minister van
                     			 Onderwijs, Cultuur en Wetenschap,
                  </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