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
            </text:p>
            <text:p text:style-name="headtable.datum">Voorgesteld 2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grondrechten een belangrijke basis zijn voor burgerschap in de samenleving;</text:p>
      <text:p text:style-name="algemeen">verzoekt de regering onderwijs in de grondrechten een groter onderdeel te laten zijn van het curriculum binnen het onderwijs,
                  en daarover te berichten,
               </text:p>
      <text:p text:style-name="algemeen">en gaat over tot de orde van de dag.</text:p>
      <text:p text:style-name="algemeen">Van der H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