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DE LEDEN PETERS EN VAN DER HAM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ten aanzien van cultuur «meer ruimte wil geven aan de samenleving en het particulier initiatief
                  en de overheidsbemoeienis wil beperken»;
               </text:p>
      <text:p text:style-name="algemeen">verzoekt de regering in overleg met kunst- en cultuurinstellingen en kunstenaars een cultureel ondernemersplan op te stellen
                  waarin zij onderzoekt hoe belemmeringen kunnen worden weggenomen en ondernemerschap verder gestimuleerd kan worden, en de
                  Kamer daarover te informeren voor 1 mei 2012,
               </text:p>
      <text:p text:style-name="algemeen">en gaat over tot de orde van de dag.</text:p>
      <text:p text:style-name="alineagroep">Peters</text:p>
      <text:p text:style-name="alineagroep.end">Van der Ham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