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BISKOP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het van belang is om een doorlopende lijn van cultuureducatie van primair naar voortgezet onderwijs te waarborgen;</text:p>
      <text:p text:style-name="algemeen">overwegende, dat de Cultuurkaart jongeren in het voortgezet onderwijs stimuleert om cultuur te ervaren;</text:p>
      <text:p text:style-name="algemeen">constaterende, dat er vanaf het schooljaar 2012–2013 geen overheidsgeld meer is voor de instandhouding van de Cultuurkaart
                  voor jongeren in het voortgezet onderwijs;
               </text:p>
      <text:p text:style-name="algemeen">overwegende, dat het voorstel van de stichting Cultureel Jongeren Paspoort om privaat geld in te zetten voor behoud van de
                  Cultuurkaart een interessante optie is;
               </text:p>
      <text:p text:style-name="algemeen">verzoekt de regering na te gaan of belemmeringen voor een private doorstart van de cultuurkaart weggenomen kunnen worden en
                  scholen voor voortgezet onderwijs te stimuleren hun huidige bijdrage aan de Cultuurkaart te continueren bij een eventuele
                  doorstart,
               </text:p>
      <text:p text:style-name="algemeen">en gaat over tot de orde van de dag.</text:p>
      <text:p text:style-name="algemeen">Biskop</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