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3
                  </text:p>
          </table:table-cell>
          <table:table-cell office:value-type="string" table:number-columns-spanned="2" table:style-name="parlementair.kopcel_last">
            <text:p text:style-name="headtable.stuktitel"> MOTIE VAN DE LEDEN KLIJNSMA EN PETERS 
            </text:p>
            <text:p text:style-name="headtable.datum">Voorgesteld tijdens het Wetgevingsoverleg van 21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veel mensen in de kunst- en cultuursector vanaf 1 januari 2013 hun werk dreigen te verliezen;</text:p>
      <text:p text:style-name="algemeen">overwegende, dat in deze sector ook veel zzp'ers actief zijn;</text:p>
      <text:p text:style-name="algemeen">verzoekt de regering om een mobiliteitscentrum te helpen inrichten voor potentiële werklozen in de cultuursector, analoog
                  aan de mobiliteitscentra in andere sectoren tijdens de kredietcrisis,
               </text:p>
      <text:p text:style-name="algemeen">en gaat over tot de orde van de dag.</text:p>
      <text:p text:style-name="alineagroep">Klijnsma</text:p>
      <text:p text:style-name="alineagroep.end">Peters</text:p>
    </office:text>
  </office:body>
</office:document-content>
</file>

<file path=styles.xml><?xml version="1.0" encoding="utf-8"?>
<office:document-styles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I, Nr. 3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meta>
    <dc:title/>
  </office:meta>
</office:document-meta>
</file>