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KLIJNSMA C.S. 
            </text:p>
            <text:p text:style-name="headtable.datum">Voorgesteld tijdens het Wetgevingsoverleg van 21 november 2011
               
            </text:p>
          </table:table-cell>
          <table:covered-table-cell/>
        </table:table-row>
      </table:table>
      <text:p text:style-name="algemeen">De Kamer,</text:p>
      <text:p text:style-name="algemeen">gehoord de beraadslaging,</text:p>
      <text:p text:style-name="algemeen">constaterende, dat de Cultuurkaart een goed en effectief instrument is om jongeren in aanraking te brengen met kunst en cultuur;</text:p>
      <text:p text:style-name="algemeen">constaterende, dat CJP een helder, constructief en uitvoerig plan van aanpak heeft gepresenteerd voor de Cultuurkaart;</text:p>
      <text:p text:style-name="algemeen">verzoekt de regering om waar mogelijk dit plan van aanpak te ondersteunen, onder meer door het actief steunen van het voorgestelde
                  convenant en het inrichten van een overgangsperiode met ondersteuning vanuit het Rijk,
               </text:p>
      <text:p text:style-name="algemeen">en gaat over tot de orde van de dag.</text:p>
      <text:p text:style-name="alineagroep">Klijnsma</text:p>
      <text:p text:style-name="alineagroep">Van der Ham</text:p>
      <text:p text:style-name="alineagroep">Jasper van Dijk</text:p>
      <text:p text:style-name="alineagroep.end">Peter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