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
                  </text:p>
          </table:table-cell>
          <table:table-cell office:value-type="string" table:number-columns-spanned="2" table:style-name="parlementair.kopcel_last">
            <text:p text:style-name="headtable.stuktitel"> MOTIE VAN HET LID KLIJNSMA C.S.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capaciteit van postacademische kunstopleidingen de komende jaren waarschijnlijk flink zal afnemen;</text:p>
      <text:p text:style-name="algemeen">constaterende, dat er nog veel onduidelijkheid bestaat onder de betreffende studenten en instellingen over de toekomst van
                  de opleidingen en de allocatie van studenten;
               </text:p>
      <text:p text:style-name="algemeen">verzoekt de regering om nog voor de jaarwisseling aan de instellingen duidelijk te maken hoeveel gefinancierde plekken er
                  bij welke postacademische opleiding zullen blijven bestaan in de nabije toekomst,
               </text:p>
      <text:p text:style-name="algemeen">en gaat over tot de orde van de dag.</text:p>
      <text:p text:style-name="alineagroep">Klijnsma</text:p>
      <text:p text:style-name="alineagroep">Van der Ham</text:p>
      <text:p text:style-name="alineagroep">Jasper van Dijk</text:p>
      <text:p text:style-name="alineagroep.end">Peters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