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31
      <text:tab/>BRIEF VAN DE MINISTER VAN ONDERWIJS, CULTUUR EN WETENSCHAP</text:h>
      <text:p text:style-name="ifm_p_mt.3.76mm_ifm">Aan de Voorzitter van de Tweede Kamer der Staten-Generaal</text:p>
      <text:p text:style-name="ifm_p_ifm">Den Haag, 30 augustus 2012</text:p>
      <text:p text:style-name="ifm_p_mt.3.76mm_ifm">De vaste commissie voor Onderwijs, Cultuur en Wetenschap heeft mij per brief d.d. 5 juli 2012, kenmerk 2012D29494, gevraagd om een kabinetsreactie op het advies «Over de drempel van postinitieel leren»(Kamerstuk 33 000 VIII, nr. 230 ), dat de Onderwijsraad op verzoek van de commissie heeft opgesteld.</text:p>
      <text:p text:style-name="ifm_p_mt.3.76mm_ifm">Het advies van de Onderwijsraad kent overlap met het in april dit jaar uitgebrachte SER-advies «Werk maken van postinitiële scholing».</text:p>
      <text:p text:style-name="ifm_p_ifm">De kabinetsreactie op dit SER-advies heeft u in juli 2012 ontvangen (Kamerstuk 29 544, nr. 405).</text:p>
      <text:p text:style-name="ifm_p_mt.3.76mm_ifm">Om deze reden en vanwege de demissionaire status van het kabinet zal ik de nieuwe bewindspersoon van OCW vragen u een inhoudelijke kabinetsreactie te zen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31<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2; Brief regering; Mededeling van de minister OCW dat vanwege de demissionaire status van het kabinet de kabinetsreactie op het advies ‘Over de drempel van postinitieel leren’ van de Onderwijsraad zal worden uitgebracht door de nieuwe bewindspersoon van OCW</dc:title>
    <meta:user-defined meta:name="OVERHEIDop.ParlID/DC.identifier">kst-33000-VIII-231</meta:user-defined>
    <meta:user-defined meta:name="OVERHEIDop.ondernummer">231</meta:user-defined>
    <meta:user-defined meta:name="DCTERMS.W3CDTF/DCTERMS.available">2012-09-12</meta:user-defined>
    <meta:user-defined meta:name="OVERHEIDop.KamerstukTypen/DC.type">Brief</meta:user-defined>
    <meta:user-defined meta:name="OVERHEIDop.dossiernummer">33000-VIII</meta:user-defined>
    <meta:user-defined meta:name="OVERHEIDop.documenttitel">Mededeling van de minister OCW dat vanwege de demissionaire status van het kabinet de kabinetsreactie op het advies ‘Over de drempel van postinitieel leren’ van de Onderwijsraad zal worden uitgebracht door de nieuwe bewindspersoon van OCW</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Mededeling van de minister OCW dat vanwege de demissionaire status van het kabinet de kabinetsreactie op het advies ‘Over de drempel van postinitieel leren’ van de Onderwijsraad zal worden uitgebracht door de nieuwe bewindspersoon van OCW</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