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26
      <text:tab/>BRIEF VAN DE MINISTER VAN ONDERWIJS, CULTUUR EN WETENSCHAP</text:h>
      <text:p text:style-name="ifm_p_mt.3.76mm_ifm">Aan de Voorzitter van de Tweede Kamer der Staten-Generaal</text:p>
      <text:p text:style-name="ifm_p_mt.3.76mm_ifm">Den Haag, 22 augustus 2012</text:p>
      <text:p text:style-name="ifm_p_mt.3.76mm_ifm">Tijdens het algemeen overleg «Onderwijsachterstand van jongens» van 31 mei 2011 heb ik de Kamer toegezegd in de zomer van 2012 de resultaten van 2 onderzoeken plus de inventarisatie van de SLO van bestaande inzichten over het voorkomen van achterstand van jongens toe te zenden.</text:p>
      <text:p text:style-name="ifm_p_ifm">De beide onderzoeken, één van APS («Jongens ... aan de slag») en één van het Kohnstamm Instituut («Succesvolle onderwijsaanpakken voor jongens in het voortgezet onderwijs») zijn in juni aan de Kamer gezonden.</text:p>
      <text:p text:style-name="ifm_p_mt.3.76mm_ifm">SLO maakt in mijn opdracht een digitale handreiking voor VO- scholen op basis van de resultaten en inzichten die uit deze onderzoeken naar voren zijn gekomen.</text:p>
      <text:p text:style-name="ifm_p_ifm">Ik heb u toegezegd deze handreiking in augustus te zenden.</text:p>
      <text:p text:style-name="ifm_p_ifm">De SLO verwacht echter deze handreiking voor VO-scholen niet eerder dan rond september gereed te hebben.</text:p>
      <text:p text:style-name="ifm_p_mt.3.76mm_ifm">Zodra ik de handreiking heb ontvangen, zal ik deze aan de Kamer toezend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26<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Onderwijs, Cultuur en Wetenschap (VIII) voor het jaar 2012; Brief regering; Uitstel toezegging over onderwijsachterstand van jongens</dc:title>
    <meta:user-defined meta:name="OVERHEIDop.ParlID/DC.identifier">kst-33000-VIII-226</meta:user-defined>
    <meta:user-defined meta:name="OVERHEIDop.ondernummer">226</meta:user-defined>
    <meta:user-defined meta:name="DCTERMS.W3CDTF/DCTERMS.available">2012-08-23</meta:user-defined>
    <meta:user-defined meta:name="OVERHEIDop.KamerstukTypen/DC.type">Brief</meta:user-defined>
    <meta:user-defined meta:name="OVERHEIDop.dossiernummer">33000-VIII</meta:user-defined>
    <meta:user-defined meta:name="OVERHEIDop.documenttitel">Uitstel toezegging over onderwijsachterstand van jongen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Uitstel toezegging over onderwijsachterstand van jongens</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