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22
      <text:tab/>GEWIJZIGDE MOTIE VAN DE LEDEN VAN DER HAM EN JASPER VAN DIJK TER VERVANGING VAN DIE GEDRUKT ONDER NR. 213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Raad van Cultuur op verzoek van de regering in de nabije toekomst advies zal uitbrengen over de herijking van het Nederlandse museumbestel;</text:p>
      <text:p text:style-name="ifm_p_mt.3.76mm_ifm">verzoekt de regering, de musea in staat te stellen om volledig onderdeel te zijn van de herijking van het Nederlandse museumbestel,</text:p>
      <text:p text:style-name="ifm_p_mt.3.76mm_ifm">en gaat over tot de orde van de dag.</text:p>
      <text:p text:style-name="ifm_p_mt.3.76mm_ifm">Van der Ham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van de begrotingsstaten van het Ministerie van Onderwijs, Cultuur en Wetenschap (VIII) voor het jaar 2012; Gewijzigde motie (nader); Gewijzigde motie Van der Ham en Jasper van Dijk (t.v.v. 33000-VIII, nr. 213) over herijking van het museumbestel</dc:title>
    <meta:user-defined meta:name="OVERHEIDop.ParlID/DC.identifier">kst-33000-VIII-222</meta:user-defined>
    <meta:user-defined meta:name="OVERHEIDop.ondernummer">222</meta:user-defined>
    <meta:user-defined meta:name="DCTERMS.W3CDTF/DCTERMS.available">2012-08-13</meta:user-defined>
    <meta:user-defined meta:name="OVERHEIDop.KamerstukTypen/DC.type">Motie</meta:user-defined>
    <meta:user-defined meta:name="OVERHEIDop.dossiernummer">33000-VIII</meta:user-defined>
    <meta:user-defined meta:name="OVERHEIDop.documenttitel">Gewijzigde motie Van der Ham en Jasper van Dijk (t.v.v. 33000-VIII, nr. 213) over herijking van het museumbestel</meta:user-defined>
    <meta:user-defined meta:name="OVERHEIDop.Parlementair/DC.type">Kamerstuk</meta:user-defined>
    <meta:user-defined meta:name="OVERHEIDop.indiener">J.J. (Jasper) van Dijk</meta:user-defined>
    <meta:user-defined meta:name="OVERHEIDop.indiener">B. van der Ham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Gewijzigde motie (nader); Gewijzigde motie Van der Ham en Jasper van Dijk (t.v.v. 33000-VIII, nr. 213) over herijking van het museumbe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