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02
      <text:tab/>MOTIE VAN HET LID BEERTEMA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overwegende dat de effectiviteit van voorschoolse en vroegschoolse programma's voor kinderen met een taalachterstand sterk samenhangt met de inzet van ouders;</text:p>
      <text:p text:style-name="ifm_p_mt.3.76mm_ifm">overwegende dat het bestrijden van taalachterstand alleen effectief is als de ouders van deze kinderen in hun thuisomgeving het geleerde in praktijk brengen;</text:p>
      <text:p text:style-name="ifm_p_mt.3.76mm_ifm">overwegende dat het van wezenlijk belang is dat de vve-programma's deze ouderbetrokkenheid integreren in het programma;</text:p>
      <text:p text:style-name="ifm_p_mt.3.76mm_ifm">verzoekt de regering, te stimuleren dat gemeenten alleen nog vve-instellingen bekostigen die gebruikmaken van vve-programma's waarbij ouderbetrokkenheid is opgenomen als verplicht onderdeel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van het lid Beertema over ouderbetrokkenheid bij vve-programma's</dc:title>
    <meta:user-defined meta:name="OVERHEIDop.ParlID/DC.identifier">kst-33000-VIII-202</meta:user-defined>
    <meta:user-defined meta:name="OVERHEIDop.ondernummer">202</meta:user-defined>
    <meta:user-defined meta:name="DCTERMS.W3CDTF/DCTERMS.available">2012-06-13</meta:user-defined>
    <meta:user-defined meta:name="OVERHEIDop.KamerstukTypen/DC.type">Motie</meta:user-defined>
    <meta:user-defined meta:name="OVERHEIDop.dossiernummer">33000-VIII</meta:user-defined>
    <meta:user-defined meta:name="OVERHEIDop.documenttitel">Motie van het lid Beertema over ouderbetrokkenheid bij vve-programma's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van het lid Beertema over ouderbetrokkenheid bij vve-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