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94
      <text:tab/>MOTIE VAN HET LID ÇELIK </text:h>
      <text:p text:style-name="ifm_p_ifm">Voorgesteld 31 mei 2012
      </text:p>
      <text:p text:style-name="ifm_p_mt.3.76mm_ifm">De Kamer,</text:p>
      <text:p text:style-name="ifm_p_mt.3.76mm_ifm">gehoord de beraadslaging,</text:p>
      <text:p text:style-name="ifm_p_mt.3.76mm_ifm">constaterende dat regionale opleidingscentra die de afgelopen jaren veel geld hebben gestoken in nieuwbouw te vaak in financiële problemen geraken en te vaak worden geconfronteerd met hoge rentelasten die dreigen te worden afgewenteld op het primaire onderwijsproces;</text:p>
      <text:p text:style-name="ifm_p_mt.3.76mm_ifm">overwegende dat het beroepsonderwijs als kerntaak van de regionale opleidingscentra niet onder druk mag komen te staan van foutief ingeschatte financiële ontwikkelingen rond zulke investeringen;</text:p>
      <text:p text:style-name="ifm_p_mt.3.76mm_ifm">verzoekt de regering, voortaan de regionale opleidingscentra te verplichten om voor investeringen ten bedrage van bijvoorbeeld 30 mln. of hoger de minister om toestemming te vragen,</text:p>
      <text:p text:style-name="ifm_p_mt.3.76mm_ifm">en gaat over tot de orde van de dag.</text:p>
      <text:p text:style-name="ifm_p_mt.3.76mm_ifm">Çel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94<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Motie; Motie van het lid Çelik over verplicht toestemming aan de minister vragen voor investeringen vanaf 30 mln.</dc:title>
    <meta:user-defined meta:name="OVERHEIDop.ParlID/DC.identifier">kst-33000-VIII-194</meta:user-defined>
    <meta:user-defined meta:name="OVERHEIDop.ondernummer">194</meta:user-defined>
    <meta:user-defined meta:name="DCTERMS.W3CDTF/DCTERMS.available">2012-06-01</meta:user-defined>
    <meta:user-defined meta:name="OVERHEIDop.KamerstukTypen/DC.type">Motie</meta:user-defined>
    <meta:user-defined meta:name="OVERHEIDop.dossiernummer">33000-VIII</meta:user-defined>
    <meta:user-defined meta:name="OVERHEIDop.documenttitel">Motie van het lid Çelik over verplicht toestemming aan de minister vragen voor investeringen vanaf 30 mln.</meta:user-defined>
    <meta:user-defined meta:name="OVERHEIDop.Parlementair/DC.type">Kamerstuk</meta:user-defined>
    <meta:user-defined meta:name="OVERHEIDop.indiener">M. Çelik</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Motie; Motie van het lid Çelik over verplicht toestemming aan de minister vragen voor investeringen vanaf 30 mln.</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