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VAN DER WERF EN KLIJNSMA TER VERVANGING VAN DIE GEDRUKT ONDER NR. 11
            </text:p>
            <text:p text:style-name="headtable.datum">Voorgesteld 13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bij de subsidieverdeling Brim in 2012 de laagste aanvragen het eerst worden gehonoreerd;</text:p>
      <text:p text:style-name="algemeen">overwegende, dat bij de subsidieverdeling eveneens technische noodzaak een verdelingscriterium zou moeten zijn;</text:p>
      <text:p text:style-name="algemeen">verzoekt de regering indien aanvragen met een technische noodzaak buiten de Brim-regeling vallen deze nog in 2012 mee te nemen
                  in de restauratieregeling,
               </text:p>
      <text:p text:style-name="algemeen">en gaat over tot de orde van de dag.</text:p>
      <text:p text:style-name="alineagroep">Van der Werf</text:p>
      <text:p text:style-name="alineagroep.end">Klijnsma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