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00
               VIII
               </text:p>
          </table:table-cell>
          <table:table-cell office:value-type="string" table:number-columns-spanned="2" table:style-name="parlementair.kopcel3">
            <text:p text:style-name="headtable.dossiertitel"> Vaststelling van de begrotingsstaten van het Ministerie van Onderwijs, Cultuur en Wetenschap (VIII) voor het jaar 2012
         </text:p>
          </table:table-cell>
          <table:covered-table-cell/>
        </table:table-row>
        <table:table-row>
          <table:table-cell office:value-type="string" table:number-columns-spanned="1" table:style-name="parlementair.kopcel_last">
            <text:p text:style-name="headtable.stuktitel">Nr. 149
                  </text:p>
          </table:table-cell>
          <table:table-cell office:value-type="string" table:number-columns-spanned="2" table:style-name="parlementair.kopcel_last">
            <text:p text:style-name="headtable.stuktitel"> MOTIE VAN HET LID VAN DER HAM 
            </text:p>
            <text:p text:style-name="headtable.datum">Voorgesteld 21 december 2011
               
            </text:p>
          </table:table-cell>
          <table:covered-table-cell/>
        </table:table-row>
      </table:table>
      <text:p text:style-name="algemeen">De Kamer,</text:p>
      <text:p text:style-name="algemeen">gehoord de beraadslaging,</text:p>
      <text:p text:style-name="algemeen">constaterende, dat er nadere criteria worden opgesteld voor het ontlenen van ontheffing van de leerplicht;</text:p>
      <text:p text:style-name="algemeen">constaterende, dat deze ontheffing na een jaar kan worden verlengd op basis van een voortgangsgesprek;</text:p>
      <text:p text:style-name="algemeen">overwegende, dat er geen sprake kan zijn van normaal toezicht door de leerplichtambtenaar omdat er immers vrijstelling van
                  de leerplicht is gegeven;
               </text:p>
      <text:p text:style-name="algemeen">overwegende, dat het wenselijk is dat er wel enig zicht is of ook in de praktijk recht wordt gedaan aan de criteria die ten
                  grondslag gaan liggen aan de ontheffing, en of de jaarlijkse verlenging terecht kan worden verleend;
               </text:p>
      <text:p text:style-name="algemeen">verzoekt de regering om gemeenten in staat te stellen met ouders een protocol af te spreken hoe in de praktijk aan de criteria
                  wordt voldaan en op welke wijze dit gedurende het jaar door de gemeente geverifieerd kan worden,
               </text:p>
      <text:p text:style-name="algemeen">en gaat over tot de orde van de dag.</text:p>
      <text:p text:style-name="algemeen">Van der Ham</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00 VIII, Nr. 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