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DER HAM EN BISKOP TER VERVANGING VAN DIE GEDRUKT ONDER NR. 102 
            </text:p>
            <text:p text:style-name="headtable.datum">Voorgesteld 1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mbachtelijk vakmanschap van groot belang is voor de Nederlandse economie;</text:p>
      <text:p text:style-name="algemeen">overwegende, dat de (her-)invoering van de «meestertitel» voor excellent ambachtelijk vakmanschap een bijdrage kan leveren
                  aan de herkenbaarheid en waardering hiervan;
               </text:p>
      <text:p text:style-name="algemeen">overwegende, dat een dergelijke titel waardevast dient te zijn en dat de voorwaarden in samenwerking met de ambachtelijke
                  brancheorganisaties tot stand dienen te komen;
               </text:p>
      <text:p text:style-name="algemeen">verzoekt de regering in samenwerking met de ambachtelijke brancheorganisaties te onderzoeken hoe de «meestertitel» voor excellent
                  ambachtelijk vakmanschap (her-) ingevoerd zou kunnen worden,
               </text:p>
      <text:p text:style-name="algemeen">en gaat over tot de orde van de dag.</text:p>
      <text:p text:style-name="alineagroep">Van der Ham</text:p>
      <text:p text:style-name="alineagroep.end">Biskop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