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7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 C.S. 
            </text:p>
            <text:p text:style-name="headtable.datum">Voorgesteld tijdens het Wetgevingsoverleg van 1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consumenteninvloed op het aanbod van radio- en televisiezenders een rol moet spelen bij de nieuwe regeling
                  hieromtrent;
               </text:p>
      <text:p text:style-name="algemeen">constaterende, dat de minister uitsluitend regelt dat het wettelijk minimumpakket 30 zenders moet bevatten;</text:p>
      <text:p text:style-name="algemeen">constaterende, dat de Kamer eerder om inspraak van kijkers heeft verzocht, bijvoorbeeld in de motie-Atsma/Slob van 27 november
                  2007 (31 200-VIII, nr. 47);
               </text:p>
      <text:p text:style-name="algemeen">verzoekt de regering bij de wijziging van de Mediawet inzake de distributie van radio- en televisiezenders tevens een goede
                  regeling voor consumenteninvloed te realiseren,
               </text:p>
      <text:p text:style-name="algemeen">en gaat over tot de orde van de dag.</text:p>
      <text:p text:style-name="alineagroep">Jasper van Dijk</text:p>
      <text:p text:style-name="alineagroep">Voordewind</text:p>
      <text:p text:style-name="alineagroep.end">Van Dam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12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