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2
                  </text:p>
          </table:table-cell>
          <table:table-cell office:value-type="string" table:number-columns-spanned="2" table:style-name="parlementair.kopcel_last">
            <text:p text:style-name="headtable.stuktitel"> MOTIE VAN HET LID ORTEGA-MARTIJN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van plan is in 2014 de kernvakkenregeling aan te scherpen voor het vmbo;</text:p>
      <text:p text:style-name="algemeen">overwegende, dat deze maatregel ertoe zal leiden dat meer basisberoepsgerichte leerlingen zonder startkwalificatie uitstromen
                  uit het regulier onderwijs;
               </text:p>
      <text:p text:style-name="algemeen">verzoekt de regering af te zien van aanscherping van de kernvakkenregeling voor de vmbo-basisberoepsgerichte leerweg,</text:p>
      <text:p text:style-name="algemeen">en gaat over tot de orde van de dag.</text:p>
      <text:p text:style-name="algemeen">Ortega-Martij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