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MOTIE VAN HET LID ORTEGA-MARTIJN 
            </text:p>
            <text:p text:style-name="headtable.datum">Voorgesteld 1 december 2011
               
            </text:p>
          </table:table-cell>
          <table:covered-table-cell/>
        </table:table-row>
      </table:table>
      <text:p text:style-name="algemeen">De Kamer,</text:p>
      <text:p text:style-name="algemeen">gehoord de beraadslaging,</text:p>
      <text:p text:style-name="algemeen">overwegende, dat regeldruk en papieren controlelast scholen en leraren belemmeren in hun kerntaak, namelijk het geven van
                  onderwijs;
               </text:p>
      <text:p text:style-name="algemeen">van mening, dat vanuit het uitgangspunt van vertrouwen in professionals in het onderwijs naar huidige en nieuwe regelgeving
                  gekeken moet worden;
               </text:p>
      <text:p text:style-name="algemeen">verzoekt de regering om advies te vragen aan de Onderwijsraad en aan het onderwijsveld, bijvoorbeeld via de Stichting van
                  het Onderwijs, over het schrappen van overbodige regelgeving in het onderwijs en de Kamer hierover te informeren,
               </text:p>
      <text:p text:style-name="algemeen">en gaat over tot de orde van de dag.</text:p>
      <text:p text:style-name="algemeen">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