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5
                  </text:p>
          </table:table-cell>
          <table:table-cell office:value-type="string" table:number-columns-spanned="2" table:style-name="parlementair.kopcel_last">
            <text:p text:style-name="headtable.stuktitel"> MOTIE VAN HET LID BEERTEMA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in het onderwijsveld een cultuuromslag gewenst is die het respect voor leraren en ondersteunend personeel
                  versterkt;
               </text:p>
      <text:p text:style-name="algemeen">overwegende, dat een gezagsverhouding en een zekere professionele afstand tussen leerlingen en onderwijzend en/of onderwijsondersteunend
                  personeel daarvoor onontbeerlijk is;
               </text:p>
      <text:p text:style-name="algemeen">verzoekt de regering te bevorderen dat scholen in hun schoolreglement vastleggen dat onderwijzend en onderwijsondersteunend
                  personeel niet bij de voornaam worden aangesproken, maar met meneer/mevrouw en met u in plaats van je en jij,
               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