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
                  </text:p>
          </table:table-cell>
          <table:table-cell office:value-type="string" table:number-columns-spanned="2" table:style-name="parlementair.kopcel_last">
            <text:p text:style-name="headtable.stuktitel"> MOTIE VAN DE LEDEN VAN DAM EN VAN NIEUWENHUIZEN-WIJBENGA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in 2012 geen tewerkstellingsvergunningen voor ongeschoolde arbeid te verlenen aan Bulgaren en Roemenen,</text:p>
      <text:p text:style-name="algemeen">en gaat over tot de orde van de dag.</text:p>
      <text:p text:style-name="alineagroep">Van Dam</text:p>
      <text:p text:style-name="alineagroep.end">Van Nieuwenhuizen-Wijbeng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