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MOTIE VAN HET LID LUCASSEN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woningcorporaties in toenemende mate huurwoningen aanbieden die zijn voorzien van balansventilatie of mechanische
                  afzuiging;
               </text:p>
      <text:p text:style-name="algemeen">constaterende, dat onder andere uit onderzoek van het Rijksinstituut voor Volksgezondheid en Milieu blijkt dat deze systemen
                  in veel gevallen tekortkomingen kennen, zoals geluidoverlast, vervuiling, onvoldoende luchtverversing en gebrekkig onderhoud;
               </text:p>
      <text:p text:style-name="algemeen">constaterende, dat deze tekortkomingen kunnen leiden tot gezondheidsklachten bij de bewoners;</text:p>
      <text:p text:style-name="algemeen">verzoekt de regering te komen tot een verplichte tweejaarlijkse keuring voor mechanische ventilatiesystemen in corporatiewoningen,
                  waarin controle op reinheid, luchtkwaliteit, warmteprestatie en geluidsproductie wordt meegenomen,
               </text:p>
      <text:p text:style-name="algemeen">en gaat over tot de orde van de dag.</text:p>
      <text:p text:style-name="algemeen">Luca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