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tarters op de huidige woningmarkt veel moeite hebben om een huis te kopen en de financiering rond te krijgen;</text:p>
      <text:p text:style-name="algemeen">constaterende, dat het Stimuleringsfonds Volkshuisvesting tot doel heeft om de starters op de woningmarkt een steuntje in
                  de rug te geven maar het fonds momenteel is uitgeput;
               </text:p>
      <text:p text:style-name="algemeen">overwegende, dat een nieuwe impuls voor het fonds gemeenten mogelijkheden geeft om via maatwerk starters op de woningmarkt
                  te steunen;
               </text:p>
      <text:p text:style-name="algemeen">verzoekt de regering om bij de Najaarsnota 2011 te bezien of er financiële ruimte is om het fonds voor de startersleningen
                  een substantiële injectie te geven,
               </text:p>
      <text:p text:style-name="algemeen">en gaat over tot de orde van de dag.</text:p>
      <text:p text:style-name="alineagroep">Verhoeven</text:p>
      <text:p text:style-name="alineagroep">Monasch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