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3
                  </text:p>
          </table:table-cell>
          <table:table-cell office:value-type="string" table:number-columns-spanned="2" table:style-name="parlementair.kopcel_last">
            <text:p text:style-name="headtable.stuktitel"> MOTIE VAN HET LID VERHOEVEN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in juli 2011 de overdrachtsbelasting tijdelijk en gedeeltelijk heeft verlaagd;</text:p>
      <text:p text:style-name="algemeen">overwegende, dat een afschaffing van de overdrachtsbelasting bijdraagt aan goede functionering en doorstroming op de woningmarkt;</text:p>
      <text:p text:style-name="algemeen">verzoekt de regering op zoek te gaan naar een dekking voor een permanente afschaffing van de overdrachtsbelasting,</text:p>
      <text:p text:style-name="algemeen">en gaat over tot de orde van de dag.</text:p>
      <text:p text:style-name="algemeen">Verh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