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onlangs zijn visie kenbaar heeft gemaakt hoe om te gaan met de krimpregio's in ons land;</text:p>
      <text:p text:style-name="algemeen">overwegende, dat de aanpak van de krimpregio's een gezamenlijke ambitie behoort te zijn van provincies, gemeenten en het Rijk;</text:p>
      <text:p text:style-name="algemeen">verzoekt de regering hierover convenanten te sluiten met afspraken over financiën, wetten en regels, werkgelegenheid, onderwijs
                  en behoud van rijksgebouwen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