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00
               VI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Binnenlandse Zaken en Koninkrijksrelaties (VII) voor het jaar
            2012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61
                  </text:p>
          </table:table-cell>
          <table:table-cell office:value-type="string" table:number-columns-spanned="2" table:style-name="parlementair.kopcel_last">
            <text:p text:style-name="headtable.stuktitel"> MOTIE VAN HET LID BRINKMAN
            </text:p>
            <text:p text:style-name="headtable.datum">Voorgesteld 17 nov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vele bestuurders in het land met een woonplaatsvereiste voor een gemeente of provincie dit soms jarenlang
                  heimelijk of openbaar overtreden;
               </text:p>
      <text:p text:style-name="algemeen">verzoekt de regering handhaving van deze regels af te dwingen en eventuele onterecht gedeclareerde reis- en verblijfkosten
                  te verhalen op de betreffende bestuurders,
               </text:p>
      <text:p text:style-name="algemeen">en gaat over tot de orde van de dag.</text:p>
      <text:p text:style-name="algemeen">Brinkman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00 VII, Nr. 61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