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DE LEDEN SCHOUW EN VAN RAAK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voorstel te doen voor een toekomstige benoemingsprocedure voor de vicepresident van de Raad van State
                  waarbij een rol is weggelegd voor de Tweede Kamer,
               </text:p>
      <text:p text:style-name="algemeen">en gaat over tot de orde van de dag.</text:p>
      <text:p text:style-name="alineagroep">Schouw</text:p>
      <text:p text:style-name="alineagroep.end">Van Raa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