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Verklaring van wetenschappelijke onafhankelijkheid van de Koninklijke Nederlandse Akademie van Wetenschappen
                  te ondertekenen,
               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