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einde te maken aan het rekruteren van journalisten door de veiligheidsdiensten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