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DE LEDEN SCHOUW EN VOORDEWIND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de regering in december 2011 in Nederland een besloten conferentie organiseert waar met andere Europese
                  lidstaten onder meer zal worden gesproken over het Nederlandse standpunt ten aanzien van Immigratie en Asiel en over het groenboek
                  Gezinshereniging;
               </text:p>
      <text:p text:style-name="algemeen">overwegende, dat het in het openbaar belang is om inzicht te krijgen in het draagvlak bij andere lidstaten voor het Nederlandse
                  standpunt om een strenger migratiebeleid te voeren en daartoe Europese richtlijnen te wijzigen;
               </text:p>
      <text:p text:style-name="algemeen">roept de regering op de conferentie een openbaar karakter te geven,</text:p>
      <text:p text:style-name="algemeen">en gaat over tot de orde van de dag.</text:p>
      <text:p text:style-name="alineagroep">Schouw</text:p>
      <text:p text:style-name="alineagroep.end">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