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KNOPS C.S.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een aantal landen onvoldoende of niet meewerkt aan het terugnemen van hun eigen onderdanen;</text:p>
      <text:p text:style-name="algemeen">van oordeel dat een effectief terugkeerbeleid een conditio sine qua non is voor een rechtvaardig asielbeleid;</text:p>
      <text:p text:style-name="algemeen">van oordeel dat de Nederlandse regering alle middelen moet inzetten om ervoor te zorgen dat landen hun onderdanen terugnemen;</text:p>
      <text:p text:style-name="algemeen">verzoekt de regering bij alle contacten met landen die onvoldoende meewerken aan het terugnemen van hun onderdanen deze kwestie
                  aan de orde te stellen en desnoods door middel van sancties deze landen te bewegen hun onderdanen terug te nemen,
               </text:p>
      <text:p text:style-name="algemeen">en gaat over tot de orde van de dag.</text:p>
      <text:p text:style-name="alineagroep">Knops</text:p>
      <text:p text:style-name="alineagroep">Van Nieuwenhuizen-Wijbenga</text:p>
      <text:p text:style-name="alineagroep.end">Frit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