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
                  </text:p>
          </table:table-cell>
          <table:table-cell office:value-type="string" table:number-columns-spanned="2" table:style-name="parlementair.kopcel_last">
            <text:p text:style-name="headtable.stuktitel"> MOTIE VAN DE LEDEN KOOPMANS EN VAN DER BURG 
            </text:p>
            <text:p text:style-name="headtable.datum">Voorgesteld tijdens het Wetgevingsoverleg van 1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neemt kennis van de beleidsbrief van de regering inzake het optimaliseren van de rijkshuisvesting;</text:p>
      <text:p text:style-name="algemeen">verzoekt de regering de in de beleidsbrief bij naam genoemde concentratiesteden te schrappen,</text:p>
      <text:p text:style-name="algemeen">en gaat over tot de orde van de dag.</text:p>
      <text:p text:style-name="alineagroep">Koopmans</text:p>
      <text:p text:style-name="alineagroep.end">Van der Burg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, Nr. 1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