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KOOPMANS
            </text:p>
            <text:p text:style-name="headtable.datum">Voorgesteld tijdens het Wetgevingsoverleg van 14 november 2011
               
            </text:p>
          </table:table-cell>
          <table:covered-table-cell/>
        </table:table-row>
      </table:table>
      <text:p text:style-name="algemeen">De Kamer,</text:p>
      <text:p text:style-name="algemeen">gehoord de beraadslaging,</text:p>
      <text:p text:style-name="algemeen">overwegende, dat de Wet bevordering integriteitsbeoordelingen door het openbaar bestuur (Bibob) bedoeld is als bestuurlijk
                  instrument om te voorkomen dat ongewild criminele activiteiten worden gefaciliteerd;
               </text:p>
      <text:p text:style-name="algemeen">overwegende, dat met de toepassing van de Wet Bibob in overwegende mate het publieke belang gediend wordt en niet het individualiseerbare
                  belang van de ondernemer en dat de kosten daarom niet dienen te worden doorberekend aan de individuele ondernemer door middel
                  van heffing van leges;
               </text:p>
      <text:p text:style-name="algemeen">verzoekt de regering voorstellen te doen voor de bekostiging van de toepassing van de Wet Bibob anders dan door de heffing
                  van leges,
               </text:p>
      <text:p text:style-name="algemeen">en gaat over tot de orde van de dag.</text:p>
      <text:p text:style-name="algemeen">Koopman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