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HEIJNEN 
            </text:p>
            <text:p text:style-name="headtable.datum">Voorgesteld tijdens het Wetgevingsoverleg van 14 november 2011
               
            </text:p>
          </table:table-cell>
          <table:covered-table-cell/>
        </table:table-row>
      </table:table>
      <text:p text:style-name="algemeen">De Kamer,</text:p>
      <text:p text:style-name="algemeen">gehoord de beraadslaging,</text:p>
      <text:p text:style-name="algemeen">overwegende, dat de regering voornemens is omvangrijke en belangrijke taken op het gebied van sociale zaken, maatschappelijke
                  begeleiding en jeugdzorg naar gemeenten te decentraliseren;
               </text:p>
      <text:p text:style-name="algemeen">overwegende, dat de regering tevens voornemens is om het stelsel van passend onderwijs aan te passen;</text:p>
      <text:p text:style-name="algemeen">van mening, dat hiermee heel veel geld is gemoeid en dat dit voor veel burgers ingrijpende operaties zijn;</text:p>
      <text:p text:style-name="algemeen">van mening, dat het van belang is dat gemeenten voorzieningen op deze terreinen zo veel mogelijk in samenhang kunnen aanbieden;</text:p>
      <text:p text:style-name="algemeen">verzoekt de regering erop toe te zien dat deze decentralisaties en stelselwijzigingen op elkaar worden afgestemd teneinde
                  gemeenten in staat te stellen voorzieningen op deze terreinen zoveel mogelijk in samenhang aan te bieden;
               </text:p>
      <text:p text:style-name="algemeen">verzoekt de regering tevens de Kamer ten minste een keer per jaar te informeren over de afstemming tussen deze decentralisaties
                  en stelselwijzigingen,
               </text:p>
      <text:p text:style-name="algemeen">en gaat over tot de orde van de dag.</text:p>
      <text:p text:style-name="algemeen">Heijn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