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-1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<text:tab/>Vaststelling van de begrotingsstaten van het ministerie van Binnenlandse Zaken en Koninkrijksrelaties (VII) voor het jaar 2012</text:h>
      <text:h text:style-name="ifm_p_font.bold_size.9.06pt_mt.18.8mm_indent.-58.5mm_ifm" text:outline-level="1">Nr. 117
      <text:tab/>BRIEF VAN DE MINISTER VAN BINNENLANDSE ZAKEN EN KONINKRIJKSRELATIES</text:h>
      <text:p text:style-name="ifm_p_mt.3.76mm_ifm">Aan de Voorzitter van de Tweede Kamer der Staten-Generaal</text:p>
      <text:p text:style-name="ifm_p_mt.3.76mm_ifm">Den Haag, 27 februari 2012</text:p>
      <text:p text:style-name="ifm_p_mt.3.76mm_ifm">Op 22 december 2011 ontving ik uw brief waarin u verzoekt in april 2012 de kabinetsreactie op het jaarverslag van de nationale ombudsman te mogen ontvangen. Dit zodat u in staat wordt gesteld nog voor het  meireces met mij het plenaire debat te voeren over de kabinetsreacties over de jaren jaarverslagen 2010 en 2011 van de Nationale ombudsman.</text:p>
      <text:p text:style-name="ifm_p_mt.3.76mm_ifm">Graag zou ik aan uw wens voldoen. Toch verzoek ik u om mij meer tijd te geven voor een zorgvuldige kabinetsreactie. De nationale ombudsman publiceert op 21 maart zijn jaarverslag over 2011. Op 26 april start het meireces.</text:p>
      <text:p text:style-name="ifm_p_mt.3.76mm_ifm">De inhoud van het jaarverslag van de Nationale ombudsman raakt vaak ook andere departementen, en vergt dus afstemming in de ministerraad. De ministerraadbehandeling heb ik gepland medio mei, waarna ik u de kabinetsreactie in week 20 kan toestur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VII, nr. 1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V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Binnenlandse Zaken en Koninkrijksrelaties (VII) voor het jaar 2012; Brief regering; Mededeling van de minister dat de Kabinetsreactie over het jaarverslag Nationale ombudsman 2011 in week 20 aan de Kamer wordt gezonden</dc:title>
    <meta:user-defined meta:name="OVERHEIDop.ParlID/DC.identifier">kst-33000-VII-117</meta:user-defined>
    <meta:user-defined meta:name="OVERHEIDop.ondernummer">117</meta:user-defined>
    <meta:user-defined meta:name="DCTERMS.W3CDTF/DCTERMS.available">2012-02-29</meta:user-defined>
    <meta:user-defined meta:name="OVERHEIDop.KamerstukTypen/DC.type">Brief</meta:user-defined>
    <meta:user-defined meta:name="OVERHEIDop.dossiernummer">33000-VII</meta:user-defined>
    <meta:user-defined meta:name="OVERHEIDop.documenttitel">Mededeling van de minister dat de Kabinetsreactie over het jaarverslag Nationale ombudsman 2011 in week 20 aan de Kamer wordt gezonden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Vaststelling van de begrotingsstaten van het ministerie van Binnenlandse Zaken en Koninkrijksrelaties (V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2; Brief regering; Mededeling van de minister dat de Kabinetsreactie over het jaarverslag Nationale ombudsman 2011 in week 20 aan de Kamer wordt gez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