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HET LID ARIB C.S.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recentelijk de voorzitter van Vereniging Martijn en reeds diverse andere bestuursleden strafrechtelijk
                  zijn veroordeeld voor het bezit van grote hoeveelheden kinderpornografie;
               </text:p>
      <text:p text:style-name="algemeen">van mening, dat Vereniging Martijn activiteiten ontplooit die evident in strijd zijn met datgene wat maatschappelijk aanvaardbaar
                  is;
               </text:p>
      <text:p text:style-name="algemeen">verzoekt de minister van Veiligheid en Justitie om van zijn aanwijzingsbevoegdheid gebruik te maken om het OM op te dragen
                  om Vereniging Martijn strafrechtelijk te vervolgen,
               </text:p>
      <text:p text:style-name="algemeen">en gaat over tot de orde van de dag.</text:p>
      <text:p text:style-name="alineagroep">Arib</text:p>
      <text:p text:style-name="alineagroep">Van Toorenburg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