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4 november 2011</text:p>
      <text:p text:style-name="algemeen">In antwoord op uw brief van 23 november 2011 deel ik u mee dat de schriftelijke vragen van het lid Arib (PvdA) van uw Kamer
                  over het verbieden van een rechtspersoon die zich bezighoudt met pedoseksualiteit en waarvan een bestuurder schuldig is aan
                  kinderporno (ingezonden 23 november 2011) worden beantwoord zoals aangegeven in de bijlage bij deze brief (Aanhangsel Handelingen
                  II 2011/12, nr. 730).
               </text:p>
      <text:p text:style-name="algemeen">In aanvulling hierop en in vervolg op mijn brieven van 5 september 2011 (Kamerstuk 32 500 VI, nr. 121) en van 22 november 2011( Kamerstuk 33 000 VI, nr. 57) over de strafbaarheid van en de mogelijkheid om de vereniging Martijn te verbieden, informeer ik u als volgt.
               </text:p>
      <text:p text:style-name="algemeen">De voorzitter van het College van procureurs-generaal heeft mij hedenochtend medegedeeld dat het Openbaar Ministerie een verzoek
                  tot verbodenverklaring en ontbinding ex artikel 2:20 van het Burgerlijk Wetboek zal indienen bij de rechtbank. Met instemming
                  heb ik hiervan kennis genomen. Ik wacht de uitspraak van de rechter af.
               </text:p>
      <text:p text:style-name="algemeen">Uiteraard volgt het Openbaar Ministerie de vereniging Martijn voortdurend zeer kritisch. Het Openbaar Ministerie zal, zodra
                  er zich concrete feiten en omstandigheden voordoen die een verdenking van strafbare feiten opleveren, daadwerkelijk optred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