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57</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2 november 2011</text:p>
      <text:p text:style-name="algemeen">Naar aanleiding van het verzoek van de Vaste Commissie voor Veiligheid en Justitie van 27 oktober 2011 om een brief te ontvangen
                  over de strafbaarheid van en de mogelijkheid om vereniging Martijn te verbieden, waarbij tevens wordt ingegaan op de aard
                  van het aangekondigde hernieuwde onderzoek door het Openbaar Ministerie naar de vereniging, informeer ik u hierover als volgt.
               </text:p>
      <text:p text:style-name="algemeen">Op 5 september 2011 heb ik uw Kamer een brief gezonden (Kamerstuk 32 500 VI, nr. 121) waarin ik reeds ben ingegaan op de (on)mogelijkheden tot straf- en civielrechtelijke aanpak van de vereniging. Aan het daarin
                  omschreven juridisch kader heb ik op dit moment niets toe te voegen. In deze brief wordt ook melding gemaakt van een ingediende
                  klacht op grond van artikel 12 van het Wetboek van Strafvordering. Ik kan u thans berichten dat op 21 november 2011 het Gerechtshof
                  Leeuwarden het desbetreffende beklag, voor zover ontvankelijk, ongegrond heeft verklaard. Het Hof heeft – conform het standpunt
                  van het Openbaar Ministerie – overwogen dat het beklag onvoldoende aanknopingspunten biedt om de vervolging te bevelen. In
                  voornoemde brief heb ik voorts aangegeven dat het Openbaar Ministerie de vereniging kritisch zal blijven volgen op straf-rechtelijk
                  gebied en de mogelijkheden onderzoekt van een verzoek totverbodenverklaring en ontbinding op grond van artikel 2:20, eerste
                  lid, van het Burgerlijk Wetboek. Dit onderzoek, waarbij uiteraard ook de recente veroordeling van de voorzitter van Martijn
                  wordt betrokken, is nu nog niet afgerond. Zoals ik ook al in mijn brief van 5 september 2011 heb toegezegd, zal ik u voor
                  het eind van het jaar daarover nader berichten. In die brief zal ik dan ook ingaan op de stand van zaken aangaande de mogelijkheden
                  om via het toezicht op rechtspersonen zoveel als mogelijk te voorkomen dat rechtspersonen activiteiten ontplooien die evident
                  in strijd zijn met wat maatschappelijk aanvaardbaar is.
               </text:p>
      <text:p text:style-name="ondertekening">De minister van Veiligheid en Justitie,</text:p>
      <text:p text:style-name="ondertekening.end">I. W. Opstelt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