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AMENDEMENT VAN HET LID ARIB
            </text:p>
            <text:p text:style-name="headtable.datum">Ontvangen 
               		16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3 Rechtshandhaving en
                           				criminaliteitsbestrijding</text:span> worden het verplichtingenbedrag en het
                        				uitgavenbedrag <text:span text:style-name="vet">verhoogd</text:span> met  € 1 000
                        				(x € 1 000).
                     </text:p>
      <text:p text:style-name="lid"><text:span text:style-name="lidnr">II<text:tab/></text:span></text:p>
      <text:p text:style-name="wat">In <text:span text:style-name="vet">artikel 21 Contraterrorisme- en nationaal
                           				veiligheidsbeleid</text:span> worden het verplichtingenbedrag en het
                        				uitgavenbedrag <text:span text:style-name="vet">verlaagd</text:span> met  € 1 000
                        				(x € 1 000).
                     </text:p>
      <text:h text:outline-level="2" text:style-name="divisiekop1">Toelichting
               </text:h>
      <text:p text:style-name="alineagroep">Dit amendement beoogt voor het jaar 2012 de financiering van de
                     				Forensische Polikliniek Kindermishandeling in Utrecht zeker te stellen.
                  </text:p>
      <text:p text:style-name="alineagroep">Deze polikliniek in Nederland voor onderzoek naar
                     				kindermishandeling zal, vanwege gebrek aan financiële middelen, volgend jaar
                     				te moeten sluiten. De indiener van dit amendement acht dit hoogst onwenselijk
                     				omdat daarmee unieke expertise ten aanzien van het opsporen van
                     				kindermishandeling verloren dreigt te gaan.
                  </text:p>
      <text:p text:style-name="alineagroep.end">De dekking van dit amendement wordt gevonden in het
                     				niet-juridische verplichte deel van het budget voor het beleidsartikel 21
                     				Contraterrorisme- en nationaal veiligheidsbeleid. Het betreft onder andere het
                     				niet-juridisch verplichte deel voor een effectieve nationale
                     				crisisresponsorganisatie op dat artikel.
                  </text:p>
      <text:p text:style-name="ondertekening.end">Ari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