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HET LID SCHOUTEN C.S.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af 2012 de kosten van politie-inzet worden doorberekend aan de organisatie van een evenement;</text:p>
      <text:p text:style-name="algemeen">constaterende, dat de politie meer dan een miljoen manuren per jaar kwijt is aan inzet bij sportevenementen, feesten en andere
                  publieksevenementen;
               </text:p>
      <text:p text:style-name="algemeen">van mening, dat er geen reden is, onderscheid te maken tussen de politie-inzet bij sportevenementen en de politie-inzet bij
                  andere publieksevenementen;
               </text:p>
      <text:p text:style-name="algemeen">verzoekt de regering bij de uitwerking van de evenementenheffing ook de kosten van politie-inzet bij commerciële sportevenementen
                  door te berekenen en de opbrengsten hiervan te investeren in extra mankracht voor de (vrijwillige) politie,
               </text:p>
      <text:p text:style-name="algemeen">en gaat over tot de orde van de dag.</text:p>
      <text:p text:style-name="alineagroep">Schouten</text:p>
      <text:p text:style-name="alineagroep">Berndsen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