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DIBI EN BERNDSEN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hoge pakkans van belang is voor het verbeteren van zowel de feitelijke als ervaren veiligheid;</text:p>
      <text:p text:style-name="algemeen">verzoekt de regering met een aanvalsplan te komen om de pakkans te verhogen en de Kamer daarover voor 1 februari 2012 te informeren,</text:p>
      <text:p text:style-name="algemeen">en gaat over tot de orde van de dag.</text:p>
      <text:p text:style-name="alineagroep">Dibi</text:p>
      <text:p text:style-name="alineagroep.end">Bernd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