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BRINKMAN
            </text:p>
            <text:p text:style-name="headtable.datum">Voorgesteld 2 november 2011
               
            </text:p>
          </table:table-cell>
          <table:covered-table-cell/>
        </table:table-row>
      </table:table>
      <text:p text:style-name="algemeen">De Kamer,</text:p>
      <text:p text:style-name="algemeen">gehoord de beraadslaging,</text:p>
      <text:p text:style-name="algemeen">constaterende, dat er bij de politie nog steeds regelingen bestaan op grond waarvan Nederlandse politiemensen met een Turks
                  paspoort betaald verlof kunnen krijgen alsmede een renteloze lening kunnen afsluiten, zodat deze Turks-Nederlandse politiemensen
                  hun diensttijd in Turkije tot drie weken kunnen afkopen en zij deze diensttijd zonder opname van verlofdagen in Turkije kunnen
                  uitvoeren;
               </text:p>
      <text:p text:style-name="algemeen">van mening, dat het absoluut onwenselijk is dat een Nederlandse politieman actief dienst verricht bij een leger van andere
                  mogendheid;
               </text:p>
      <text:p text:style-name="algemeen">verzoekt de regering deze regeling ogenblikkelijk te stoppen en tevens wetgeving te initiëren dat personen met een Nederlandse
                  nationaliteit op generlei wijze een dienstplicht voor een buitenlandse natie mogen uitoefenen, noch op andere wijze in vreemde
                  krijgsdienst werkzaam mogen zijn,
               </text:p>
      <text:p text:style-name="algemeen">en gaat over tot de orde van de dag.</text:p>
      <text:p text:style-name="algemeen">Brink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