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HELDER
            </text:p>
            <text:p text:style-name="headtable.datum">Voorgesteld 2 november 2011
               
            </text:p>
          </table:table-cell>
          <table:covered-table-cell/>
        </table:table-row>
      </table:table>
      <text:p text:style-name="algemeen">De Kamer,</text:p>
      <text:p text:style-name="algemeen">gehoord de beraadslaging,</text:p>
      <text:p text:style-name="algemeen">constaterende, dat de regeling van de meerdaadse samenloop in artikel 57 van het Wetboek van Strafrecht betekent dat wanneer
                  iemand voor meerdere strafbare feiten terechtstaat de rechter voor de strafbare feiten die na het eerste misdrijf zijn gevolgd
                  in totaal geen hogere straf kan opleggen dan een derde van het hoogste maximum;
               </text:p>
      <text:p text:style-name="algemeen">van mening, dat dit plafond onwenselijk is, omdat de rechter met elk strafbaar feit apart rekening moet kunnen houden en daar
                  een gepaste straf voor dient te kunnen geven;
               </text:p>
      <text:p text:style-name="algemeen">verzoekt de regering de regeling van de meerdaadse samenloop uit het Wetboek van Strafrecht te halen en de daarmee samenhangende
                  artikelen in het Wetboek van Strafrecht dienovereenkomstig aan te passen,
               </text:p>
      <text:p text:style-name="algemeen">en gaat over tot de orde van de dag.</text:p>
      <text:p text:style-name="algemeen">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