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DE LEDEN VAN RAAK EN DIBI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agenten in opleiding mee te tellen in de operationele sterkte naar de mate waarin zij operationeel inzetbaar
                  zijn,
               </text:p>
      <text:p text:style-name="algemeen">en gaat over tot de orde van de dag.</text:p>
      <text:p text:style-name="alineagroep">Van Raak</text:p>
      <text:p text:style-name="alineagroep.end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