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windspersonen op Veiligheid en Justitie de neiging vertonen bepaalde onderzoeken eenzijdig in de media
                  te presenteren en selectief te winkelen in de conclusies van onderzoeken;
               </text:p>
      <text:p text:style-name="algemeen">spreekt uit dat dit ongewenst is;</text:p>
      <text:p text:style-name="algemeen">verzoekt de regering dit niet meer te doen,</text:p>
      <text:p text:style-name="algemeen">en gaat over tot de orde van de dag.</text:p>
      <text:p text:style-name="alineagroep">Gesthuizen</text:p>
      <text:p text:style-name="alineagroep">Schouw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