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99
                  </text:p>
          </table:table-cell>
          <table:table-cell office:value-type="string" table:number-columns-spanned="2" table:style-name="parlementair.kopcel_last">
            <text:p text:style-name="headtable.stuktitel"> MOTIE VAN HET LID EL FASSED 
            </text:p>
            <text:p text:style-name="headtable.datum">Voorgesteld 24 november 2011
               
            </text:p>
          </table:table-cell>
          <table:covered-table-cell/>
        </table:table-row>
      </table:table>
      <text:p text:style-name="algemeen">De Kamer,</text:p>
      <text:p text:style-name="algemeen">gehoord de beraadslaging,</text:p>
      <text:p text:style-name="algemeen">constaterende, dat de staatssecretaris heeft toegezegd, een start te maken met een berekening van de «public bads» en zo de
                  kosten van incoherent beleid c.q. de voordelen van coherent beleid op mondiaal of regionaal niveau in kaart te brengen;
               </text:p>
      <text:p text:style-name="algemeen">overwegende, dat het verrichten van deze berekening zeer complex is en het voorlopig niet goed mogelijk blijkt de cumulatieve
                  gevolgen van het totale beleid van ontwikkelde landen op individuele ontwikkelingslanden te kwantificeren;
               </text:p>
      <text:p text:style-name="algemeen">verzoekt de regering een start te maken met de berekening van de «public bads» door op het gebied van handelsbelemmeringen,
                  belastingontwijking en -ontduiking en landbouwsubsidies de negatieve gevolgen van Nederlands beleid wereldwijd in kaart te
                  brengen;
               </text:p>
      <text:p text:style-name="algemeen">verzoekt de regering financiële en noodzakelijke andere middelen ter beschikking te stellen aan kennisinstituten of maatschappelijke
                  organisaties die zich aanbieden, deze berekening voor de regering te verrichten,
               </text:p>
      <text:p text:style-name="algemeen">en gaat over tot de orde van de dag.</text:p>
      <text:p text:style-name="algemeen">El Fasse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9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