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HET LID KORTENOEVEN C.S.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amer in de motie-Van der Staaij c.s. (32 500-V, nr. 113) grote zorg heeft uitgesproken over de mensenrechtensituatie in Papoea en de regering heeft verzocht, hierop voortvarend
                  actie te ondernemen;
               </text:p>
      <text:p text:style-name="algemeen">voorts verwijzende, naar de motie-Kortenoeven/Dijkgraaf die ziet op de uitvoering van de Kaderovereenkomst met Indonesië (32 431, nr. 10);
               </text:p>
      <text:p text:style-name="algemeen">constaterende, dat de Indonesische autoriteiten nog steeds zeer repressief en gewelddadig hebben opgetreden tegen Papoea's
                  die opkomen voor hun politieke, economische en maatschappelijke rechten;
               </text:p>
      <text:p text:style-name="algemeen">overwegende, dat op 1 december 2011 opnieuw manifestaties zullen worden georganiseerd;</text:p>
      <text:p text:style-name="alineagroep.end">verzoekt de regering om:</text:p>
      <text:list text:style-name="list-style-1">
        <text:list-item text:start-value="1">
          <text:p text:style-name="list.start">de Indonesische regering met spoed aan te spreken op haar verplichting om zich te onthouden van het plegen van geweld tegen
                           de Papoea's;
                        </text:p>
        </text:list-item>
        <text:list-item text:start-value="2">
          <text:p text:style-name="list.cont">er bij de Indonesische regering op aan te dringen de onderdrukking van de Papoea's te staken en de om politieke reden gevangen
                           genomen Papoea's vrij te laten;
                        </text:p>
        </text:list-item>
        <text:list-item text:start-value="3">
          <text:p text:style-name="list.cont">in internationaal verband aan te dringen op het instellen van beschermingsmechanismes voor de Papoea's;
                        </text:p>
        </text:list-item>
        <text:list-item text:start-value="4">
          <text:p text:style-name="list.end">er bij de Indonesische regering op aan te dringen dat de dialoog met de Papoea's wordt hervat en dat uitvoering wordt gegeven
                           aan de Speciale Autonomiewet,
                        </text:p>
        </text:list-item>
      </text:list>
      <text:p text:style-name="algemeen">en gaat over tot de orde van de dag.</text:p>
      <text:p text:style-name="alineagroep">Kortenoeven</text:p>
      <text:p text:style-name="alineagroep">Van der Staaij</text:p>
      <text:p text:style-name="alineagroep">Ormel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