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MOTIE VAN HET LID DE ROON
            </text:p>
            <text:p text:style-name="headtable.datum">Voorgesteld 24 november 2011
               
            </text:p>
          </table:table-cell>
          <table:covered-table-cell/>
        </table:table-row>
      </table:table>
      <text:p text:style-name="algemeen">De Kamer,</text:p>
      <text:p text:style-name="algemeen">gehoord de beraadslaging,</text:p>
      <text:p text:style-name="algemeen">overwegende, dat het wenselijk is dat in Egypte de burgers de fundamentele rechten van de mens, zoals vrijheid van vereniging
                  en vergadering en vrijheid van meningsuiting en godsdienstvrijheid (inclusief het recht om afstand te doen van een godsdienst),
                  moeten kunnen genieten;
               </text:p>
      <text:p text:style-name="algemeen">verzoekt de regering uit te spreken dat zij het wenselijk oordeelt dat deze rechten expliciet in de Egyptische grondwet worden
                  opgenomen en dat bij gebreke daarvan Nederland en de Europese Unie geen samenwerkingsrelatie met Egypte moeten onderhouden,
               </text:p>
      <text:p text:style-name="algemeen">en gaat over tot de orde van de dag.</text:p>
      <text:p text:style-name="algemeen">De Roo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