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DE LEDEN DE ROON EN WILDERS 
            </text:p>
            <text:p text:style-name="headtable.datum">Voorgesteld 24 november 2011
               
            </text:p>
          </table:table-cell>
          <table:covered-table-cell/>
        </table:table-row>
      </table:table>
      <text:p text:style-name="algemeen">De Kamer,</text:p>
      <text:p text:style-name="algemeen">gehoord de beraadslaging,</text:p>
      <text:p text:style-name="algemeen">overwegende, dat tot een modernisering van de Nederlandse diplomatie ook het erkennen van realiteiten behoort;</text:p>
      <text:p text:style-name="algemeen">verzoekt de regering om de realiteit te erkennen dat Jeruzalem rechtens de hoofdstad en de regeringszetel van de Israëlische
                  staat was, is en zal blijven, door de Nederlandse ambassade naar die hoofdstad te verplaatsen,
               </text:p>
      <text:p text:style-name="algemeen">en gaat over tot de orde van de dag.</text:p>
      <text:p text:style-name="alineagroep">De Roon</text:p>
      <text:p text:style-name="alineagroep.end">Wil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