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HET LID ORMEL C.S. 
            </text:p>
            <text:p text:style-name="headtable.datum">Voorgesteld 24 november 2011
               
            </text:p>
          </table:table-cell>
          <table:covered-table-cell/>
        </table:table-row>
      </table:table>
      <text:p text:style-name="algemeen">De Kamer,</text:p>
      <text:p text:style-name="algemeen">gehoord de beraadslaging,</text:p>
      <text:p text:style-name="algemeen">overwegende, dat de positie van religieuze minderheden wereldwijd in toenemende mate onder druk staat;</text:p>
      <text:p text:style-name="algemeen">constaterende, dat onder andere de situatie van de kopten in Egypte, de christenen in Syrië en Irak, de Papoea's in Indonesië,
                  de monniken in Tibet en de soefi- en bahai-gemeenschap in Iran, het belang tonen van blijvende aandacht voor de vrijheid van
                  religie;
               </text:p>
      <text:p text:style-name="algemeen">overwegende, dat mensenrechten een van de drie pijlers is waarop het buitenlandbeleid van deze regering steunt;</text:p>
      <text:p text:style-name="algemeen">verzoekt de regering een zichtbare agenda te blijven voeren ten aanzien van religieuze minderheden en zich in EU-verband sterk
                  te maken voor krachtig gezamenlijk beleid, daar waar deze minderheden worden onderdrukt en bedreigd;
               </text:p>
      <text:p text:style-name="algemeen">verzoekt de regering tevens in ieder contact met deze landen de vrijheid van godsdienst en de bescherming van religieuze plaatsen
                  als belangrijke voorwaarde voor verdere samenwerking te beschouwen en te benoemen,
               </text:p>
      <text:p text:style-name="algemeen">en gaat over tot de orde van de dag.</text:p>
      <text:p text:style-name="alineagroep">Ormel</text:p>
      <text:p text:style-name="alineagroep">Van der Staaij</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