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MOTIE VAN DE LEDEN VAN BOMMEL EN PETERS 
            </text:p>
            <text:p text:style-name="headtable.datum">Voorgesteld 24 november 2011
               
            </text:p>
          </table:table-cell>
          <table:covered-table-cell/>
        </table:table-row>
      </table:table>
      <text:p text:style-name="algemeen">De Kamer,</text:p>
      <text:p text:style-name="algemeen">gehoord de beraadslaging,</text:p>
      <text:p text:style-name="algemeen">overwegende, dat de Nederlandse regering in augustus 2005 heeft verklaard dat zij betreurt in 1945 inzake de Indonesische
                  onafhankelijkheid aan de verkeerde kant van de geschiedenis te zijn gaan staan;
               </text:p>
      <text:p text:style-name="algemeen">overwegende, dat in de militaire acties tijdens de zogeheten politionele acties door Nederlandse militairen massamoorden onder
                  de bevolking van Indonesië zijn gepleegd, zoals in december 1947 in het dorp Rawagede op Java;
               </text:p>
      <text:p text:style-name="algemeen">constaterende, dat de rechtbank van Den Haag onlangs heeft bepaald dat gebeurtenissen ook in juridische zin niet als verjaard
                  kunnen worden beschouwd;
               </text:p>
      <text:p text:style-name="algemeen">constaterende, dat veel aangedaan oorlogsleed onopgehelderd is gebleven en dat ook in kringen van vooraanstaande historici
                  wordt ingezien dat de Excessennota uit 1969 niet een voldoende beeld geeft;
               </text:p>
      <text:p text:style-name="alineagroep">verzoekt de regering een breed wetenschappelijk onderzoek te organiseren naar</text:p>
      <text:p text:style-name="alineagroep.end">(Nederlandse) oorlogsmisdaden in de tweede helft van de jaren veertig in Indonesië,</text:p>
      <text:p text:style-name="algemeen">en gaat over tot de orde van de dag.</text:p>
      <text:p text:style-name="alineagroep">Van Bommel</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